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n Noordenvel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Voorzieningen;</text:p>
              <text:list text:style-name="id1-3-2-2-1-2-4">
                <text:list-item text:style-override="id1-3-2-2-1-2-4-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2">
                  <text:number>b.</text:number>
                  <text:p text:style-name="al">algemene voorziening: voorziening als bedoeld in artikel 1.1.1 Wmo 2015 en jeugdhulpvoorziening die vrij toegankelijk is zonder voorafgaand diepgaand onderzoek naar de behoeften en persoonskenmerken van de jeugdige of zijn ouders;</text:p>
                </text:list-item>
                <text:list-item text:style-override="id1-3-2-2-1-2-4-3">
                  <text:number>c.</text:number>
                  <text:p text:style-name="al">individuele voorziening: jeugdhulpvoorziening, toegesneden op de jeugdige of zijn ouders en niet-vrij toegankelijk; </text:p>
                </text:list-item>
                <text:list-item text:style-override="id1-3-2-2-1-2-4-4">
                  <text:number>d.</text:number>
                  <text:p text:style-name="al">maatwerkvoorziening: niet-vrij toegankelijke voorziening, op de behoeften, persoonskenmerken en mogelijkheden van een persoon afgestemd, als bedoeld in artikel 1.1.1 van de Wmo; </text:p>
                </text:list-item>
              </text:list>
              <text:p text:style-name="al"/>
              <text:p text:style-name="al">Overige</text:p>
              <text:list text:style-name="id1-3-2-2-1-2-7">
                <text:list-item text:style-override="id1-3-2-2-1-2-7-1">
                  <text:number>e.</text:number>
                  <text:p text:style-name="al">besluit: Uitvoeringsbesluit Wmo 2015 of Besluit Jeugdwet, door het Rijk vastgesteld;</text:p>
                </text:list-item>
                <text:list-item text:style-override="id1-3-2-2-1-2-7-2">
                  <text:number>f.</text:number>
                  <text:p text:style-name="al">bijdrage: bijdrage in de kosten als bedoeld in artikel 2.1.4, eerste lid, van de Wmo en artikel 8.2.1 van de Jeugdwet;</text:p>
                </text:list-item>
                <text:list-item text:style-override="id1-3-2-2-1-2-7-3">
                  <text:number>g.</text:number>
                  <text:p text:style-name="al">gebruikelijke hulp: hulp die naar algemeen aanvaarde opvattingen in redelijkheid mag worden verwacht van de echtgenoot, ouders, inwonende kinderen of andere huisgenoten;</text:p>
                </text:list-item>
                <text:list-item text:style-override="id1-3-2-2-1-2-7-4">
                  <text:number>h.</text:number>
                  <text:p text:style-name="al">hulpvraag: behoefte aan maatschappelijke ondersteuning als bedoeld in artikel 2.3.2, eerste lid, van de Wmo of aan jeugdhulp als bedoeld in artikel 2.3, eerste lid van de Jeugdwet;</text:p>
                </text:list-item>
                <text:list-item text:style-override="id1-3-2-2-1-2-7-5">
                  <text:number>i.</text:number>
                  <text:p text:style-name="al">hulpvrager: cliënt als bedoeld in de Wmo en jeugdige of zijn ouders als bedoeld in de Jeugdwet;</text:p>
                </text:list-item>
                <text:list-item text:style-override="id1-3-2-2-1-2-7-6">
                  <text:number>j.</text:number>
                  <text:p text:style-name="al">ingezetene: cliënt die blijkens de Basisadministratie persoonsgegevens dan wel op grond van feitelijk verblijf het hoofdverblijf heeft in de gemeente; </text:p>
                </text:list-item>
                <text:list-item text:style-override="id1-3-2-2-1-2-7-7">
                  <text:number>k.</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2-7-8">
                  <text:number>l.</text:number>
                  <text:p text:style-name="al">melding: kenbaar maken van de hulpvraag, als bedoeld in dit artikel onder h, aan het college.</text:p>
                </text:list-item>
                <text:list-item text:style-override="id1-3-2-2-1-2-7-9">
                  <text:number>m.</text:number>
                  <text:p text:style-name="al">nadere regels: uitvoeringsbesluit maatschappelijke ondersteuning en jeugdhulp, vastgesteld door college van burgemeester en wethouders van de gemeente Noordenveld.</text:p>
                </text:list-item>
                <text:list-item text:style-override="id1-3-2-2-1-2-7-10">
                  <text:number>n.</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 </text:p>
                </text:list-item>
                <text:list-item text:style-override="id1-3-2-2-1-2-7-11">
                  <text:number>o.</text:number>
                  <text:p text:style-name="al">resultaat: het doel waartoe een maatwerkvoorziening of een individuele voorziening wordt verstrekt.</text:p>
                </text:list-item>
                <text:list-item text:style-override="id1-3-2-2-1-2-7-12">
                  <text:number>p.</text:number>
                  <text:p text:style-name="al">resultatenplan: plan waarin staat beschreven welke haalbare resultaten de hulpvrager dan wel de jeugdige of zijn ouders wil/ willen, kan/kunnen bereiken en alle ondersteuning die ingezet wordt om dit mogelijk te maken, op het gebied van zelfredzaamheid, maatschappelijke participatie, gezondheid en veiligheid. </text:p>
                </text:list-item>
                <text:list-item text:style-override="id1-3-2-2-1-2-7-13">
                  <text:number>q.</text:number>
                  <text:p text:style-name="al">sociaal netwerk: personen uit de huiselijke kring of andere personen met wie de hulpvrager een sociale relatie onderhoudt;</text:p>
                </text:list-item>
              </text:list>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maatschappelijke ondersteuning en jeugdhulp</text:p>
              <text:p text:style-name="al">1.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 </text:p>
              <text:p text:style-name="al"/>
              <text:p text:style-name="al">
              <text:span text:style-name="nadrukvet">2.Toegang beschermd wonen</text:span>
            </text:p>
              <text:p text:style-name="al">2.1. Het college van de centrumgemeente Assen is door regiogemeenten gemandateerd om ondersteuning op het gebied van veilig wonen (en de bijbehorende begeleiding en eventueel dagbesteding) toe te kennen en draagt zorg voor financiering vanuit de Wmo. </text:p>
              <text:p text:style-name="al">2.2 De cliënt met een ondersteuningsvraag op resultaatgebied ‘V2 Veilig Wonen’ c.q. beschermd wonen woonachtig binnen de regio van de centrumgemeente meldt zich bij de gemeente waar hij ingeschreven staat. Deze gemeente onderzoekt of voorliggende oplossingen mogelijk zijn (zelfstandig wonen met ambulante begeleiding). Is dit niet het geval en wordt Veilig Wonen nodig geacht dan draagt de regiogemeente de cliënt met een onderbouwd advies over aan de centrumgemeente. De centrumgemeente doet indien nodig aanvullend onderzoek en neemt namens de regiogemeente het besluit Veilig Wonen al dan niet toe te kennen. Het onderzoek en advies van de regiogemeente wordt bij dit besluit betrokken.</text:p>
              <text:p text:style-name="al">2.3. Bij een melding van een ondersteuningsvraag op resultaatgebied ‘V2 Veilig Wonen’ c.q. beschermd wonen van een persoon woonachtig buiten de regio van de centrumgemeente, stelt het college vast waar deze persoon het beste beschermd wonen kan krijgen. Hierbij handelt het college in de geest van de uitgangspunten en model-regels in het Convenant Landelijke Toegang Beschermd Wonen en de bijbehorende handreiking. </text:p>
              <text:p text:style-name="al">2.4. Het beleid van de centrumgemeente op het gebied van Beschermd Wonen en Maatschappelijke Opvang geldt als uitgangspunt voor de toekenning van een maatwerkvoorziening.</text:p>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Individuele voorzieningen en maatwerkvoorzieningen</text:p>
              <text:list text:style-name="id1-3-2-2-3-2-2">
                <text:list-item text:style-override="id1-3-2-2-3-2-2-1">
                  <text:number>1.</text:number>
                  <text:p text:style-name="al">Een individuele voorziening wordt toegekend in de vorm van ondersteuning op een resultaatgebied uit een van de domeinen veilig (V), zelfredzaam (Z), meedoen (M) en gezond (G). De volgende vormen van individuele voorzieningen zijn beschikbaar:</text:p>
                  <text:list text:style-name="id1-3-2-2-3-2-2-1-3">
                    <text:list-item text:style-override="id1-3-2-2-3-2-2-1-3-1">
                      <text:number>a.</text:number>
                      <text:p text:style-name="al">begeleiding en persoonlijke verzorging</text:p>
                    </text:list-item>
                    <text:list-item text:style-override="id1-3-2-2-3-2-2-1-3-2">
                      <text:number>b.</text:number>
                      <text:p text:style-name="al">behandeling </text:p>
                    </text:list-item>
                    <text:list-item text:style-override="id1-3-2-2-3-2-2-1-3-3">
                      <text:number>c.</text:number>
                      <text:p text:style-name="al">opvoedingsondersteuning</text:p>
                    </text:list-item>
                    <text:list-item text:style-override="id1-3-2-2-3-2-2-1-3-4">
                      <text:number>d.</text:number>
                      <text:p text:style-name="al">dyslexiebehandeling</text:p>
                    </text:list-item>
                    <text:list-item text:style-override="id1-3-2-2-3-2-2-1-3-5">
                      <text:number>e.</text:number>
                      <text:p text:style-name="al">daghulp of dagbesteding</text:p>
                    </text:list-item>
                    <text:list-item text:style-override="id1-3-2-2-3-2-2-1-3-6">
                      <text:number>f.</text:number>
                      <text:p text:style-name="al">verblijf, waaronder intramurale behandeling, gezinshuis, time-out, pleegzorg, logeren</text:p>
                    </text:list-item>
                    <text:list-item text:style-override="id1-3-2-2-3-2-2-1-3-7">
                      <text:number>g.</text:number>
                      <text:p text:style-name="al">medicatie-controle</text:p>
                    </text:list-item>
                    <text:list-item text:style-override="id1-3-2-2-3-2-2-1-3-8">
                      <text:number>h.</text:number>
                      <text:p text:style-name="al">eenvoudige diagnostiek </text:p>
                    </text:list-item>
                  </text:list>
                </text:list-item>
              </text:list>
              <text:p text:style-name="al"/>
              <text:list text:style-name="id1-3-2-2-3-2-4">
                <text:list-item text:style-override="id1-3-2-2-3-2-4-1">
                  <text:number>2.</text:number>
                  <text:p text:style-name="al">Een maatwerkvoorziening voor begeleiding, dagbesteding of logeren wordt toegekend in de vorm van ondersteuning op een resultaatgebied uit een van de domeinen veilig (V), zelfredzaam (Z), meedoen (M) en gezond (G). </text:p>
                </text:list-item>
                <text:list-item text:style-override="id1-3-2-2-3-2-4-2">
                  <text:number>3.</text:number>
                  <text:p text:style-name="al">Een maatwerkvoorziening in de vorm van:</text:p>
                  <text:list text:style-name="id1-3-2-2-3-2-4-2-3">
                    <text:list-item text:style-override="id1-3-2-2-3-2-4-2-3-1">
                      <text:number>a.</text:number>
                      <text:p text:style-name="al">een woningaanpassing heeft als resultaat dat de door de hulpvrager ondervonden aantoonbare beperkingen in het normale gebruik van de woning worden opgeheven of verminderd;</text:p>
                    </text:list-item>
                    <text:list-item text:style-override="id1-3-2-2-3-2-4-2-3-2">
                      <text:number>b.</text:number>
                      <text:p text:style-name="al">een vervoersvoorziening heeft als resultaat dat de hulpvrager zich lokaal of regionaal kan verplaatsen;</text:p>
                    </text:list-item>
                    <text:list-item text:style-override="id1-3-2-2-3-2-4-2-3-3">
                      <text:number>c.</text:number>
                      <text:p text:style-name="al">een hulpmiddel heeft als resultaat dat de belemmeringen die de hulpvrager ondervindt in het dagelijks leven worden opgeheven dan wel te verminderen;</text:p>
                    </text:list-item>
                    <text:list-item text:style-override="id1-3-2-2-3-2-4-2-3-4">
                      <text:number>d.</text:number>
                      <text:p text:style-name="al">huishoudelijke hulp heeft als resultaat dat er een schoon en leefbaar huis is.</text:p>
                    </text:list-item>
                  </text:list>
                </text:list-item>
              </text:list>
              <text:p text:style-name="al"/>
              <text:list text:style-name="id1-3-2-2-3-2-6">
                <text:list-item text:style-override="id1-3-2-2-3-2-6-1">
                  <text:number>4.</text:number>
                  <text:p text:style-name="al">Het college stelt nadere regels ter uitwerking van de in lid 1 en lid 2 genoemde ondersteuning op de resultaatgebieden uit een van de domeinen veilig (V), zelfredzaam (Z), meedoen (M) en gezond (G) en de in lid 3 genoemde maatwerkvoorzieningen. </text:p>
                </text:list-item>
              </text:list>
              <text:p text:style-name="al"/>
            </text:section>
            <text:section text:name="artikel_id1-3-2-2-3-3" text:style-name="artikel">
              <text:p text:style-name="artikel_kop_titel"><text:span text:style-name="artikel_kop_label">Artikel</text:span> <text:span text:style-name="artikel_kop_nr">5.</text:span> Interventieniveaus</text:p>
              <text:p text:style-name="al">Ondersteuning op de volgende interventieniveaus is vrij toegankelijk:</text:p>
              <text:p text:style-name="al">Interventieniveau 1: universele preventie</text:p>
              <text:p text:style-name="al">Interventieniveau 2: selectieve preventie</text:p>
              <text:p text:style-name="al">Interventieniveau 3: kortdurende ondersteuning </text:p>
              <text:p text:style-name="al"/>
              <text:p text:style-name="al">Ondersteuning op de volgende interventieniveaus is niet vrij- toegankelijk:</text:p>
              <text:p text:style-name="al">Interventieniveau 4: ambulant generalistisch </text:p>
              <text:p text:style-name="al">Interventieniveau 5: ambulant specialistisch </text:p>
              <text:p text:style-name="al">Interventieniveau 6: ambulant intensief specialistisch</text:p>
              <text:p text:style-name="al">Interventieniveau 7: daghulp</text:p>
              <text:p text:style-name="al">Interventieniveau 8: verblijf met bed</text:p>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Artikel</text:span> <text:span text:style-name="artikel_kop_nr">6.</text:span> Criteria voor maatwerkvoorziening</text:p>
              <text:list text:style-name="id1-3-2-2-4-2-2">
                <text:list-item text:style-override="id1-3-2-2-4-2-2-1">
                  <text:number>1.</text:number>
                  <text:p text:style-name="al">Een hulpvrager komt in aanmerking voor een maatwerkvoorziening:</text:p>
                  <text:list text:style-name="id1-3-2-2-4-2-2-1-3">
                    <text:list-item text:style-override="id1-3-2-2-4-2-2-1-3-1">
                      <text:number>a.</text:number>
                      <text:p text:style-name="al">ter compensatie van de beperkingen, chronische psychische of psychosociale problemen, als gevolg waarvan hulpvrager niet voldoende in staat is tot zelfredzaamheid of participatie en voor zover de hulpvrager deze beperkingen naar het oordeel van het college niet kan verminderen of wegnemen</text:p>
                      <text:list text:style-name="id1-3-2-2-4-2-2-1-3-1-3">
                        <text:list-item text:style-override="id1-3-2-2-4-2-2-1-3-1-3-1">
                          <text:number>I.</text:number>
                          <text:p text:style-name="al">op eigen kracht;</text:p>
                        </text:list-item>
                        <text:list-item text:style-override="id1-3-2-2-4-2-2-1-3-1-3-2">
                          <text:number>II.</text:number>
                          <text:p text:style-name="al">met gebruikelijke hulp;</text:p>
                        </text:list-item>
                        <text:list-item text:style-override="id1-3-2-2-4-2-2-1-3-1-3-3">
                          <text:number>III.</text:number>
                          <text:p text:style-name="al">met mantelzorg;</text:p>
                        </text:list-item>
                        <text:list-item text:style-override="id1-3-2-2-4-2-2-1-3-1-3-4">
                          <text:number>IV.</text:number>
                          <text:p text:style-name="al">met hulp van andere personen uit zijn sociale netwerk;</text:p>
                        </text:list-item>
                        <text:list-item text:style-override="id1-3-2-2-4-2-2-1-3-1-3-5">
                          <text:number>V.</text:number>
                          <text:p text:style-name="al">met gebruikmaking van algemeen gebruikelijke voorzieningen of </text:p>
                        </text:list-item>
                        <text:list-item text:style-override="id1-3-2-2-4-2-2-1-3-1-3-6">
                          <text:number>VI.</text:number>
                          <text:p text:style-name="al">met gebruikmaking van algemene voorzieningen.</text:p>
                        </text:list-item>
                      </text:list>
                    </text:list-item>
                  </text:list>
                </text:list-item>
              </text:list>
              <text:p text:style-name="al">De maatwerkvoorziening levert, rekening houdend met de uitkomsten van het gesprek als bedoeld in artikel 2.3.2., eerste lid van de Wmo, een passende bijdrage aan het realiseren van een situatie waarin de hulpvrager in staat wordt gesteld tot zelfredzaamheid of participatie en zo lang mogelijk in de eigen leefomgeving kan blijven, en/of</text:p>
              <text:p text:style-name="al"/>
              <text:list text:style-name="id1-3-2-2-4-2-5">
                <text:list-item text:style-override="id1-3-2-2-4-2-5-1">
                  <text:number>b.</text:number>
                  <text:p text:style-name="al">ter compensatie van de problemen bij het zich handhaven in de samenleving van de hulpvrager met psychische of psychosociale problemen en de hulpvrager die de thuissituatie heeft verlaten, al dan niet in verband met risico's voor zijn veiligheid als gevolg van huiselijk geweld, voor zover de hulpvrager deze problemen naar het oordeel van het college niet kan verminderen of wegnemen</text:p>
                  <text:list text:style-name="id1-3-2-2-4-2-5-1-3">
                    <text:list-item text:style-override="id1-3-2-2-4-2-5-1-3-1">
                      <text:number>I.</text:number>
                      <text:p text:style-name="al">op eigen kracht;</text:p>
                    </text:list-item>
                    <text:list-item text:style-override="id1-3-2-2-4-2-5-1-3-2">
                      <text:number>II.</text:number>
                      <text:p text:style-name="al">met gebruikelijke hulp;</text:p>
                    </text:list-item>
                    <text:list-item text:style-override="id1-3-2-2-4-2-5-1-3-3">
                      <text:number>III.</text:number>
                      <text:p text:style-name="al">met mantelzorg;</text:p>
                    </text:list-item>
                    <text:list-item text:style-override="id1-3-2-2-4-2-5-1-3-4">
                      <text:number>IV.</text:number>
                      <text:p text:style-name="al">met hulp van andere personen uit zijn sociale netwerk of</text:p>
                    </text:list-item>
                    <text:list-item text:style-override="id1-3-2-2-4-2-5-1-3-5">
                      <text:number>V.</text:number>
                      <text:p text:style-name="al">met gebruikmaking van algemene voorzieningen.</text:p>
                    </text:list-item>
                  </text:list>
                </text:list-item>
              </text:list>
              <text:p text:style-name="al">De maatwerkvoorziening levert, rekening houdend met de uitkomsten van het in het onderzoek als bedoeld in artikel 2.3.2. van de Wmo, een passende bijdrage aan het voorzien in de behoefte van de hulpvrager aan beschermd wonen of opvang en aan het realiseren van een situatie waarin de hulpvrager in staat wordt gesteld zich zo snel mogelijk, naar vermogen, weer op eigen kracht te handhaven in de samenleving. </text:p>
              <text:p text:style-name="al"/>
              <text:list text:style-name="id1-3-2-2-4-2-8">
                <text:list-item text:style-override="id1-3-2-2-4-2-8-1">
                  <text:number>2.</text:number>
                  <text:p text:style-name="al">Als er recht op een maatwerkvoorziening bestaat, verstrekt het college de goedkoopst compenserende voorziening.</text:p>
                </text:list-item>
              </text:list>
              <text:p text:style-name="al"/>
              <text:list text:style-name="id1-3-2-2-4-2-10">
                <text:list-item text:style-override="id1-3-2-2-4-2-10-1">
                  <text:number>3.</text:number>
                  <text:p text:style-name="al">Het college kan nadere regels stellen ter verdere uitwerking van de hier bovengenoemde voorwaarden.</text:p>
                </text:list-item>
              </text:list>
              <text:p text:style-name="al"/>
            </text:section>
            <text:section text:name="artikel_id1-3-2-2-4-3" text:style-name="artikel">
              <text:p text:style-name="artikel_kop_titel"><text:span text:style-name="artikel_kop_label">Artikel</text:span> <text:span text:style-name="artikel_kop_nr">7.</text:span> Voorwaarden en weigeringsgronden voor maatwerkvoorzieningen</text:p>
              <text:list text:style-name="id1-3-2-2-4-3-2">
                <text:list-item text:style-override="id1-3-2-2-4-3-2-1">
                  <text:number>1.</text:number>
                  <text:p text:style-name="al">Geen maatwerkvoorziening wordt verstrekt:</text:p>
                  <text:list text:style-name="id1-3-2-2-4-3-2-1-3">
                    <text:list-item text:style-override="id1-3-2-2-4-3-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1-3-2">
                      <text:number>b.</text:number>
                      <text:p text:style-name="al">voor zover de hulpvrager op eigen kracht, met gebruikelijke hulp, met mantelzorg of met hulp van andere personen uit zijn sociale netwerk de beperkingen kan wegnemen;</text:p>
                    </text:list-item>
                    <text:list-item text:style-override="id1-3-2-2-4-3-2-1-3-3">
                      <text:number>c.</text:number>
                      <text:p text:style-name="al">voor zover de hulpvrager met gebruikmaking van algemene voorzieningen de beperkingen kan wegnemen;</text:p>
                    </text:list-item>
                    <text:list-item text:style-override="id1-3-2-2-4-3-2-1-3-4">
                      <text:number>d.</text:number>
                      <text:p text:style-name="al">indien de voorziening voor een persoon als hulpvrager algemeen gebruikelijk is;</text:p>
                    </text:list-item>
                    <text:list-item text:style-override="id1-3-2-2-4-3-2-1-3-5">
                      <text:number>e.</text:number>
                      <text:p text:style-name="al">indien het een voorziening betreft die de hulpvrager na de melding en vóór datum van besluit heeft gerealiseerd of geaccepteerd, tenzij het college daarvoor schriftelijk toestemming heeft verleend.</text:p>
                    </text:list-item>
                    <text:list-item text:style-override="id1-3-2-2-4-3-2-1-3-6">
                      <text:number>f.</text:number>
                      <text:p text:style-name="al">de hulpvrager geen ingezetene is van de gemeente Noordenveld, onverminderd hetgeen bepaald is in de Wmo over beschermd wonen en opvang;</text:p>
                    </text:list-item>
                    <text:list-item text:style-override="id1-3-2-2-4-3-2-1-3-7">
                      <text:number>g.</text:number>
                      <text:p text:style-name="al">indien het college door de hulpvrager niet in staat wordt gesteld om door middel van onderzoek vast te stellen of er een resultaatsverplichting is voor het college.</text:p>
                    </text:list-item>
                  </text:list>
                </text:list-item>
              </text:list>
              <text:p text:style-name="al"/>
              <text:list text:style-name="id1-3-2-2-4-3-4">
                <text:list-item text:style-override="id1-3-2-2-4-3-4-1">
                  <text:number>2.</text:number>
                  <text:p text:style-name="al">Het college kan een maatwerkvoorziening gericht op zelfredzaamheid en participatie weigeren als:</text:p>
                  <text:list text:style-name="id1-3-2-2-4-3-4-1-3">
                    <text:list-item text:style-override="id1-3-2-2-4-3-4-1-3-1">
                      <text:number>a.</text:number>
                      <text:p text:style-name="al">de noodzaak tot ondersteuning voor de hulpvrager redelijkerwijs vermijdbaar was;</text:p>
                    </text:list-item>
                    <text:list-item text:style-override="id1-3-2-2-4-3-4-1-3-2">
                      <text:number>b.</text:number>
                      <text:p text:style-name="al">het college van oordeel is dat een hulpvrager zijn hulpvraag redelijkerwijs van te voren had kunnen voorzien en met zijn beslissing had kunnen voorkomen, kan het college besluiten dat de hulpvrager niet in aanmerking komt voor een maatwerkvoorziening met betrekking tot zelfredzaamheid of participatie.</text:p>
                    </text:list-item>
                    <text:list-item text:style-override="id1-3-2-2-4-3-4-1-3-3">
                      <text:number>c.</text:number>
                      <text:p text:style-name="al">de gevraagde maatwerkvoorziening betrekking heeft op maatschappelijke ondersteuning in hotels/pensions, trekkerswoonwagens, leef- en woongemeenschappen (of daarmee vergelijkbare woonvormen zoals een klooster), tweede woningen, vakantiewoningen en recreatiewoningen; tenzij in voor verblijf in deze woonvormen een persoonsgebonden beschikking of een omgevingsvergunning aan de cliënt is afgegeven.</text:p>
                    </text:list-item>
                  </text:list>
                </text:list-item>
              </text:list>
              <text:p text:style-name="al"/>
            </text:section>
            <text:section text:name="artikel_id1-3-2-2-4-4" text:style-name="artikel">
              <text:p text:style-name="artikel_kop_titel"><text:span text:style-name="artikel_kop_label">Artikel</text:span> <text:span text:style-name="artikel_kop_nr">8.</text:span> Beschikking</text:p>
              <text:list text:style-name="id1-3-2-2-4-4-2">
                <text:list-item text:style-override="id1-3-2-2-4-4-2-1">
                  <text:number>1.</text:number>
                  <text:p text:style-name="al">In de beschikking tot verstrekking van een maatwerkvoorziening, wordt aangegeven of deze als voorziening in natura of als persoonsgebonden budget wordt verstrekt.</text:p>
                </text:list-item>
                <text:list-item text:style-override="id1-3-2-2-4-4-2-2">
                  <text:number>2.</text:number>
                  <text:p text:style-name="al">Bij het verstrekken van een maatwerkvoorziening in natura vermeldt de beschikking in ieder geval:</text:p>
                  <text:list text:style-name="id1-3-2-2-4-4-2-2-3">
                    <text:list-item text:style-override="id1-3-2-2-4-4-2-2-3-1">
                      <text:number>a.</text:number>
                      <text:p text:style-name="al">welke maatwerkvoorziening verstrekt wordt en wat het beoogde resultaat daarvan is. Het resultatenplan maakt integraal onderdeel uit van de beschikking;</text:p>
                    </text:list-item>
                    <text:list-item text:style-override="id1-3-2-2-4-4-2-2-3-2">
                      <text:number>b.</text:number>
                      <text:p text:style-name="al">de ingangsdatum en duur van de verstrekking;</text:p>
                    </text:list-item>
                    <text:list-item text:style-override="id1-3-2-2-4-4-2-2-3-3">
                      <text:number>c.</text:number>
                      <text:p text:style-name="al">of een bijdrage in de kosten verschuldigd is en de daarbij door het college gehanteerde uitgangspunten, zoals de kostprijs van de voorziening. </text:p>
                    </text:list-item>
                  </text:list>
                </text:list-item>
              </text:list>
              <text:p text:style-name="al"/>
              <text:p text:style-name="al">3. Bij het verstrekken van een maatwerkvoorziening in de vorm van persoonsgebonden budget vermeldt de beschikking in aanvulling op het vermelde onder lid 2:</text:p>
              <text:list text:style-name="id1-3-2-2-4-4-5">
                <text:list-item text:style-override="id1-3-2-2-4-4-5-1">
                  <text:number>a.</text:number>
                  <text:p text:style-name="al">welke kwaliteitseisen gelden voor de besteding van het persoonsgebonden budget;</text:p>
                  <text:list text:style-name="id1-3-2-2-4-4-5-1-3">
                    <text:list-item text:style-override="id1-3-2-2-4-4-5-1-3-1">
                      <text:number>b.</text:number>
                      <text:p text:style-name="al">wat de hoogte van het persoonsgebonden budget is en hoe dit tot stand is gekomen;</text:p>
                    </text:list-item>
                    <text:list-item text:style-override="id1-3-2-2-4-4-5-1-3-2">
                      <text:number>c.</text:number>
                      <text:p text:style-name="al">de wijze van verantwoording van de besteding van het persoonsgebonden budget.</text:p>
                    </text:list-item>
                  </text:list>
                </text:list-item>
              </text:list>
              <text:p text:style-name="al"/>
            </text:section>
            <text:section text:name="artikel_id1-3-2-2-4-5" text:style-name="artikel">
              <text:p text:style-name="artikel_kop_titel"><text:span text:style-name="artikel_kop_label">Artikel</text:span> <text:span text:style-name="artikel_kop_nr">9.</text:span> Persoonsgebonden budget</text:p>
              <text:list text:style-name="id1-3-2-2-4-5-2">
                <text:list-item text:style-override="id1-3-2-2-4-5-2-1">
                  <text:number>1.</text:number>
                  <text:p text:style-name="al">De hoogte van een pgb:</text:p>
                  <text:list text:style-name="id1-3-2-2-4-5-2-1-3">
                    <text:list-item text:style-override="id1-3-2-2-4-5-2-1-3-1">
                      <text:number>a.</text:number>
                      <text:p text:style-name="al">wordt bepaald aan de hand van een door de hulpvrager opgesteld plan over hoe hij het pgb gaat besteden;</text:p>
                    </text:list-item>
                    <text:list-item text:style-override="id1-3-2-2-4-5-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reparatie en verzekering.</text:p>
                    </text:list-item>
                    <text:list-item text:style-override="id1-3-2-2-4-5-2-1-3-3">
                      <text:number>c.</text:number>
                      <text:p text:style-name="al">bedraagt niet meer dan de kostprijs van de in de betreffende situatie goedkoopst adequate individuele voorziening in natura.</text:p>
                    </text:list-item>
                  </text:list>
                </text:list-item>
              </text:list>
              <text:p text:style-name="al"/>
              <text:list text:style-name="id1-3-2-2-4-5-4">
                <text:list-item text:style-override="id1-3-2-2-4-5-4-1">
                  <text:number>2.</text:number>
                  <text:p text:style-name="al">De hoogte van het pgb wordt als volgt bepaald:</text:p>
                  <text:list text:style-name="id1-3-2-2-4-5-4-1-3">
                    <text:list-item text:style-override="id1-3-2-2-4-5-4-1-3-1">
                      <text:number>a.</text:number>
                      <text:p text:style-name="al">voor diensten </text:p>
                      <text:p text:style-name="al">i voor een professional aan de hand van een percentage van het tarief voor zorg in natura. Dit percentage bedraagt 90% van het zorg in natura tarief 2018;</text:p>
                      <text:p text:style-name="al">ii Voor ondersteuning uit het sociaal netwerk (niet-professionals) geldt het maximaal uurtarief als bedoeld in artikel 5.22 lid 2 van de Regeling langdurige zorg. </text:p>
                      <text:p text:style-name="al">De vermenigvuldigingsfactoren voor dagbesteding en logeren zijn: voor dagbesteding per dagdeel het uurtarief x 1,31, voor logeren per etmaal het uurtarief x 2,82. De vermenigvuldigingsfactor voor huishoudelijke ondersteuning is per uur het uurtarief x 0,64.</text:p>
                    </text:list-item>
                    <text:list-item text:style-override="id1-3-2-2-4-5-4-1-3-2">
                      <text:number>b.</text:number>
                      <text:p text:style-name="al">voor hulpmiddelen en woningaanpassingen na consultatie in de markt en tot het maximum van de kostprijs van de in de situatie van de hulpvrager goedkoopst compenserende voorziening.</text:p>
                    </text:list-item>
                  </text:list>
                </text:list-item>
              </text:list>
              <text:p text:style-name="al"/>
              <text:list text:style-name="id1-3-2-2-4-5-6">
                <text:list-item text:style-override="id1-3-2-2-4-5-6-1">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
              <text:p text:style-name="al"/>
              <text:list text:style-name="id1-3-2-2-4-5-8">
                <text:list-item text:style-override="id1-3-2-2-4-5-8-1">
                  <text:number>4.</text:number>
                  <text:p text:style-name="al">Het college stelt in een financieel besluit de bedragen als genoemd in lid 2 vast.</text:p>
                </text:list-item>
              </text:list>
              <text:p text:style-name="al"/>
            </text:section>
            <text:section text:name="artikel_id1-3-2-2-4-6" text:style-name="artikel">
              <text:p text:style-name="artikel_kop_titel"><text:span text:style-name="artikel_kop_label">Artikel</text:span> <text:span text:style-name="artikel_kop_nr">10.</text:span> Bijdrage in de kosten</text:p>
              <text:list text:style-name="id1-3-2-2-4-6-2">
                <text:list-item text:style-override="id1-3-2-2-4-6-2-1">
                  <text:number>1.</text:number>
                  <text:p text:style-name="al">Een hulpvrager is een bijdrage in de kosten verschuldigd:</text:p>
                  <text:list text:style-name="id1-3-2-2-4-6-2-1-3">
                    <text:list-item text:style-override="id1-3-2-2-4-6-2-1-3-1">
                      <text:number>a.</text:number>
                      <text:p text:style-name="al">voor het gebruik van een algemene voorziening, niet zijnde cliëntondersteuning;</text:p>
                    </text:list-item>
                    <text:list-item text:style-override="id1-3-2-2-4-6-2-1-3-2">
                      <text:number>b.</text:number>
                      <text:p text:style-name="al">voor een maatwerkvoorziening in natura dan wel een persoonsgebonden budget, zolang de hulpvrager van de voorziening gebruik maakt of gedurende de periode waarvoor het pgb wordt verstrekt.</text:p>
                    </text:list-item>
                  </text:list>
                </text:list-item>
              </text:list>
              <text:p text:style-name="al"/>
              <text:list text:style-name="id1-3-2-2-4-6-4">
                <text:list-item text:style-override="id1-3-2-2-4-6-4-1">
                  <text:number>2.</text:number>
                  <text:p text:style-name="al">De hoogte van de bijdrage wordt bepaald door:</text:p>
                  <text:list text:style-name="id1-3-2-2-4-6-4-1-3">
                    <text:list-item text:style-override="id1-3-2-2-4-6-4-1-3-1">
                      <text:number>a.</text:number>
                      <text:p text:style-name="al">De kostprijs: de bijdrage van de maatwerkvoorziening, dan wel het totaal van de bijdragen, is gelijk aan de kostprijs, tenzij overeenkomstig hoofdstuk 3 van het Uitvoeringsbesluit Wmo 2015 of lid 3 of 4 van dit artikel geen of een lagere bijdrage is verschuldigd.</text:p>
                    </text:list-item>
                    <text:list-item text:style-override="id1-3-2-2-4-6-4-1-3-2">
                      <text:number>b.</text:number>
                      <text:p text:style-name="al">Landelijk kader: de bijdrage is afhankelijk van de leeftijd, de huishoudsamenstelling en het inkomen en vermogen binnen het huishouden. </text:p>
                    </text:list-item>
                  </text:list>
                </text:list-item>
              </text:list>
              <text:p text:style-name="al"/>
              <text:list text:style-name="id1-3-2-2-4-6-6">
                <text:list-item text:style-override="id1-3-2-2-4-6-6-1">
                  <text:number>3.</text:number>
                  <text:p text:style-name="al">De bijdrage van de hulpvrager voor de maatwerkvoorzieningen begeleiding, dagbesteding en logeren bedraagt € 17,50 per voorziening per bijdrageperiode, tenzij overeenkomstig hoofdstuk 3 van het Uitvoeringsbesluit Wmo 2015 geen of een lagere eigen bijdrage verschuldigd is. </text:p>
                </text:list-item>
              </text:list>
              <text:p text:style-name="al"/>
              <text:list text:style-name="id1-3-2-2-4-6-8">
                <text:list-item text:style-override="id1-3-2-2-4-6-8-1">
                  <text:number>4.</text:number>
                  <text:p text:style-name="al">Er wordt geen eigen bijdrage opgelegd voor de maatwerkvoorziening met hoofdresultaat M1 arbeidsmatige dagbesteding, en met hoofdresultaat M2 educatieve dagbesteding.</text:p>
                </text:list-item>
              </text:list>
              <text:p text:style-name="al"/>
              <text:list text:style-name="id1-3-2-2-4-6-10">
                <text:list-item text:style-override="id1-3-2-2-4-6-10-1">
                  <text:number>5.</text:number>
                  <text:p text:style-name="al">Als de bijdrage voor een maatwerkvoorziening of pgb ten behoeve van een woningaanpassing voor een minderjarige hulpvrag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hulpvrager. </text:p>
                </text:list-item>
              </text:list>
              <text:p text:style-name="al"/>
              <text:list text:style-name="id1-3-2-2-4-6-12">
                <text:list-item text:style-override="id1-3-2-2-4-6-12-1">
                  <text:number>6.</text:number>
                  <text:p text:style-name="al">De bijdrage in de kosten overstijgt niet de kostprijs van de voorziening.</text:p>
                </text:list-item>
              </text:list>
              <text:p text:style-name="al"/>
              <text:list text:style-name="id1-3-2-2-4-6-14">
                <text:list-item text:style-override="id1-3-2-2-4-6-14-1">
                  <text:number>7.</text:number>
                  <text:p text:style-name="al">De kostprijs van een maatwerkvoorziening wordt bepaald:</text:p>
                  <text:list text:style-name="id1-3-2-2-4-6-14-1-3">
                    <text:list-item text:style-override="id1-3-2-2-4-6-14-1-3-1">
                      <text:number>a.</text:number>
                      <text:p text:style-name="al">door aanbesteding;</text:p>
                    </text:list-item>
                    <text:list-item text:style-override="id1-3-2-2-4-6-14-1-3-2">
                      <text:number>b.</text:number>
                      <text:p text:style-name="al">na een consultatie in de markt, of</text:p>
                    </text:list-item>
                    <text:list-item text:style-override="id1-3-2-2-4-6-14-1-3-3">
                      <text:number>c.</text:number>
                      <text:p text:style-name="al">in overleg met de aanbieder.</text:p>
                    </text:list-item>
                  </text:list>
                </text:list-item>
              </text:list>
              <text:p text:style-name="al"/>
            </text:section>
            <text:section text:name="artikel_id1-3-2-2-4-7" text:style-name="artikel">
              <text:p text:style-name="artikel_kop_titel"><text:span text:style-name="artikel_kop_label">Artikel</text:span> <text:span text:style-name="artikel_kop_nr">11.</text:span> Vrijstelling bijdrage in de kosten</text:p>
              <text:p text:style-name="al">Het college kan vrijstelling geven in de bijdrage van de kosten voor een maatwerkvoorziening. Het college kan nadere regels hierover vaststellen.</text:p>
              <text:p text:style-name="al"/>
            </text:section>
            <text:section text:name="artikel_id1-3-2-2-4-8" text:style-name="artikel">
              <text:p text:style-name="artikel_kop_titel"><text:span text:style-name="artikel_kop_label">Artikel</text:span> <text:span text:style-name="artikel_kop_nr">12.</text:span> Waardering mantelzorgers</text:p>
              <text:p text:style-name="al">Het college bepaalt bij nadere regeling waaruit de jaarlijkse blijk van waardering voor mantelzorgers van hulpvragers in de gemeente bestaat.</text:p>
              <text:p text:style-name="al"/>
            </text:section>
            <text:section text:name="artikel_id1-3-2-2-4-9" text:style-name="artikel">
              <text:p text:style-name="artikel_kop_titel"><text:span text:style-name="artikel_kop_label">Artikel</text:span> <text:span text:style-name="artikel_kop_nr">13.</text:span> Tegemoetkoming meerkosten beperking of chronische problemen</text:p>
              <text:list text:style-name="id1-3-2-2-4-9-2">
                <text:list-item text:style-override="id1-3-2-2-4-9-2-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4-9-2-2">
                  <text:number>2.</text:number>
                  <text:p text:style-name="al">Het college kan bij nadere regeling bepalen in welke gevallen en in welke mate een tegemoetkoming kan worden verstrekt. </text:p>
                </text:list-item>
              </text:list>
              <text:p text:style-name="al"/>
            </text:section>
            <text:section text:name="artikel_id1-3-2-2-4-10" text:style-name="artikel">
              <text:p text:style-name="artikel_kop_titel"><text:span text:style-name="artikel_kop_label">Artikel</text:span> <text:span text:style-name="artikel_kop_nr">14.</text:span> Onafhankelijke cliëntenondersteuning</text:p>
              <text:list text:style-name="id1-3-2-2-4-10-2">
                <text:list-item text:style-override="id1-3-2-2-4-10-2-1">
                  <text:number>1.</text:number>
                  <text:p text:style-name="al">Het college zorgt ervoor dat ingezetenen een beroep kunnen doen op onafhankelijke, kosteloze cliëntondersteuning, waarbij het belang van de hulpvrager uitgangspunt is.</text:p>
                </text:list-item>
                <text:list-item text:style-override="id1-3-2-2-4-10-2-2">
                  <text:number>2.</text:number>
                  <text:p text:style-name="al">Het college wijst de hulpvrager en zijn mantelzorger voor het onderzoek, bedoeld in artikel 2.3.2, eerste lid, van de Wmo, op de mogelijkheid gebruik te maken van gratis cliëntondersteu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Artikel</text:span> <text:span text:style-name="artikel_kop_nr">15</text:span> Voorwaarden en weigeringsgronden voor individuele voorzieningen</text:p>
              <text:list text:style-name="id1-3-2-2-5-2-2">
                <text:list-item text:style-override="id1-3-2-2-5-2-2-1">
                  <text:number>1.</text:number>
                  <text:p text:style-name="al">Jeugdigen of ouders kunnen slechts in aanmerking komen voor een individuele voorziening voor zover:</text:p>
                </text:list-item>
                <text:list-item text:style-override="id1-3-2-2-5-2-2-2">
                  <text:number>a.</text:number>
                  <text:p text:style-name="al">zij op eigen kracht, met gebruikelijke zorg of met hulp van andere personen uit het sociale netwerk geen oplossing kunnen vinden voor de hulpvraag;</text:p>
                </text:list-item>
                <text:list-item text:style-override="id1-3-2-2-5-2-2-3">
                  <text:number>b.</text:number>
                  <text:p text:style-name="al">zij geen oplossing kunnen vinden voor de hulpvraag door gebruik te maken van een algemene voorziening, of;</text:p>
                </text:list-item>
                <text:list-item text:style-override="id1-3-2-2-5-2-2-4">
                  <text:number>c.</text:number>
                  <text:p text:style-name="al">zij geen oplossing kunnen vinden voor de hulpvraag door gebruik te maken van een andere voorziening.</text:p>
                </text:list-item>
                <text:list-item text:style-override="id1-3-2-2-5-2-2-5">
                  <text:number>2.</text:number>
                  <text:p text:style-name="al">Geen individuele voorziening wordt verstrekt indien het een voorziening betreft die de hulpvrager vóór datum van besluit heeft gerealiseerd of geaccepteerd, tenzij het college daarvoor schriftelijk alsnog toestemming verleent of de noodzaak achteraf nog kan worden vastgesteld. </text:p>
                </text:list-item>
                <text:list-item text:style-override="id1-3-2-2-5-2-2-6">
                  <text:number>3.</text:number>
                  <text:p text:style-name="al">Het college kan nadere regels stellen ter verdere uitwerking van de algemene criteria, zoals genoemd in het eerste lid, of ter bepaling van specifieke criteria voor bepaalde individuele voorzieningen.</text:p>
                </text:list-item>
              </text:list>
              <text:p text:style-name="al"/>
            </text:section>
            <text:section text:name="artikel_id1-3-2-2-5-3" text:style-name="artikel">
              <text:p text:style-name="artikel_kop_titel"><text:span text:style-name="artikel_kop_label">Artikel</text:span> <text:span text:style-name="artikel_kop_nr">16</text:span> Beschikking</text:p>
              <text:list text:style-name="id1-3-2-2-5-3-2">
                <text:list-item text:style-override="id1-3-2-2-5-3-2-1">
                  <text:number>1.</text:number>
                  <text:p text:style-name="al">In de beschikking tot verstrekking van een individuele voorziening, wordt aangegeven of deze als voorziening in natura of als persoonsgebonden budget wordt verstrekt.</text:p>
                </text:list-item>
              </text:list>
              <text:p text:style-name="al"/>
              <text:list text:style-name="id1-3-2-2-5-3-4">
                <text:list-item text:style-override="id1-3-2-2-5-3-4-1">
                  <text:number>2.</text:number>
                  <text:p text:style-name="al">Bij het verstrekken van een individuele voorziening in natura vermeldt de beschikking in ieder geval:</text:p>
                  <text:list text:style-name="id1-3-2-2-5-3-4-1-3">
                    <text:list-item text:style-override="id1-3-2-2-5-3-4-1-3-1">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3-4-1-3-2">
                      <text:number>b.</text:number>
                      <text:p text:style-name="al">de ingangsdatum en duur van de verstrekking;</text:p>
                    </text:list-item>
                  </text:list>
                </text:list-item>
                <text:list-item text:style-override="id1-3-2-2-5-3-4-2">
                  <text:number>3.</text:number>
                  <text:p text:style-name="al">Bij het verstrekken van een individuele voorziening in de vorm van persoonsgebonden budget vermeldt de beschikking in aanvulling op het vermelde onder lid 2:</text:p>
                  <text:list text:style-name="id1-3-2-2-5-3-4-2-3">
                    <text:list-item text:style-override="id1-3-2-2-5-3-4-2-3-1">
                      <text:number>a.</text:number>
                      <text:p text:style-name="al">welke kwaliteitseisen gelden voor de besteding van het persoonsgebonden budget;</text:p>
                    </text:list-item>
                    <text:list-item text:style-override="id1-3-2-2-5-3-4-2-3-2">
                      <text:number>b.</text:number>
                      <text:p text:style-name="al">wat de hoogte van het persoonsgebonden budget is en hoe dit tot stand is gekomen;</text:p>
                    </text:list-item>
                    <text:list-item text:style-override="id1-3-2-2-5-3-4-2-3-3">
                      <text:number>c.</text:number>
                      <text:p text:style-name="al">de wijze van verantwoording van de besteding van het persoonsgebonden budget</text:p>
                    </text:list-item>
                  </text:list>
                </text:list-item>
              </text:list>
              <text:p text:style-name="al"/>
            </text:section>
            <text:section text:name="artikel_id1-3-2-2-5-4" text:style-name="artikel">
              <text:p text:style-name="artikel_kop_titel"><text:span text:style-name="artikel_kop_label">Artikel</text:span> <text:span text:style-name="artikel_kop_nr">17</text:span> Persoonsgebonden budget</text:p>
              <text:list text:style-name="id1-3-2-2-5-4-2">
                <text:list-item text:style-override="id1-3-2-2-5-4-2-1">
                  <text:number>1.</text:number>
                  <text:p text:style-name="al">De hoogte van een pgb:</text:p>
                </text:list-item>
                <text:list-item text:style-override="id1-3-2-2-5-4-2-2">
                  <text:number>a.</text:number>
                  <text:p text:style-name="al">wordt bepaald aan de hand van een door de jeugdige en/of zijn ouders opgesteld plan over hoe hij het pgb gaat besteden;</text:p>
                </text:list-item>
                <text:list-item text:style-override="id1-3-2-2-5-4-2-3">
                  <text:number>b.</text:number>
                  <text:p text:style-name="al">is toereikend om veilige, doeltreffende en kwalitatief goede jeugdhulp in te kopen en</text:p>
                </text:list-item>
                <text:list-item text:style-override="id1-3-2-2-5-4-2-4">
                  <text:number>c.</text:number>
                  <text:p text:style-name="al">bedraagt niet meer dan de kostprijs van de in de betreffende situatie goedkoopst adequate individuele voorziening in natura.</text:p>
                  <text:p text:style-name="al"/>
                </text:list-item>
                <text:list-item text:style-override="id1-3-2-2-5-4-2-5">
                  <text:number>2.</text:number>
                  <text:p text:style-name="al">De hoogte van het pgb tarief wordt als volgt bepaald:</text:p>
                </text:list-item>
                <text:list-item text:style-override="id1-3-2-2-5-4-2-6">
                  <text:number>a.</text:number>
                  <text:p text:style-name="al">voor diensten </text:p>
                  <text:list text:style-name="id1-3-2-2-5-4-2-6-3">
                    <text:list-item text:style-override="id1-3-2-2-5-4-2-6-3-1">
                      <text:number>i.</text:number>
                      <text:p text:style-name="al">voor een professional aan de hand van een percentage van het tarief voor zorg in natura. Dit percentage bedraagt 90% van het zorg in natura tarief 2018;</text:p>
                    </text:list-item>
                    <text:list-item text:style-override="id1-3-2-2-5-4-2-6-3-2">
                      <text:number>ii.</text:number>
                      <text:p text:style-name="al">Voor ondersteuning uit het sociaal netwerk (niet-professionals) geldt het maximaal uurtarief als bedoeld in artikel 5.22 lid 2 van de Regeling langdurige zorg. De vermenigvuldigingsfactoren voor dagbesteding en logeren zijn: voor dagbesteding per dagdeel het uurtarief x 1,31, voor logeren per etmaal het uurtarief x 2,82. </text:p>
                    </text:list-item>
                  </text:list>
                </text:list-item>
              </text:list>
              <text:p text:style-name="al"/>
              <text:list text:style-name="id1-3-2-2-5-4-4">
                <text:list-item text:style-override="id1-3-2-2-5-4-4-1">
                  <text:number>3.</text:number>
                  <text:p text:style-name="al">a Het college bepaalt bij nadere regeling welke voorwaarden gesteld worden aan de verstrekking van een persoonsgebonden budget, waaronder de voorwaarden voor het betrekken van ondersteuning van een persoon die behoort tot het sociale netwerk.</text:p>
                  <text:list text:style-name="id1-3-2-2-5-4-4-1-3">
                    <text:list-item text:style-override="id1-3-2-2-5-4-4-1-3-1">
                      <text:number>b.</text:number>
                      <text:p text:style-name="al">Bij de inzet van een persoon uit het sociaal netwerk, dient de jeugdige en/of dienen ouders gemotiveerd aan te geven dat die inzet leidt tot goede ondersteuning, die minimaal zo efficiënt en doelmatig is als het betrekken van jeugdhulp van een persoon buiten het sociaal netwerk, gelet op: </text:p>
                    </text:list-item>
                    <text:list-item text:style-override="id1-3-2-2-5-4-4-1-3-2">
                      <text:number>a.</text:number>
                      <text:p text:style-name="al">de frequentie van de hulp;</text:p>
                    </text:list-item>
                    <text:list-item text:style-override="id1-3-2-2-5-4-4-1-3-3">
                      <text:number>b.</text:number>
                      <text:p text:style-name="al">het type hulp;</text:p>
                    </text:list-item>
                    <text:list-item text:style-override="id1-3-2-2-5-4-4-1-3-4">
                      <text:number>c.</text:number>
                      <text:p text:style-name="al">de aard van de hulpvraag waaraan met de verstrekking van het pgb wordt tegemoetgekomen;</text:p>
                    </text:list-item>
                    <text:list-item text:style-override="id1-3-2-2-5-4-4-1-3-5">
                      <text:number>d.</text:number>
                      <text:p text:style-name="al">de duur van die hulpvraag;</text:p>
                    </text:list-item>
                    <text:list-item text:style-override="id1-3-2-2-5-4-4-1-3-6">
                      <text:number>e.</text:number>
                      <text:p text:style-name="al">de mate van verplichting die voortvloeit uit het pgb en de daaraan verbonden voorwaarden voor de persoon van wie de jeugdhulp betrokken wordt </text:p>
                    </text:list-item>
                  </text:list>
                </text:list-item>
              </text:list>
              <text:p text:style-name="al"/>
              <text:list text:style-name="id1-3-2-2-5-4-6">
                <text:list-item text:style-override="id1-3-2-2-5-4-6-1">
                  <text:number>3.</text:number>
                  <text:p text:style-name="al">Het college stelt in een financieel besluit de bedragen als genoemd in lid 2 vast.</text:p>
                </text:list-item>
              </text:list>
              <text:p text:style-name="al"/>
            </text:section>
            <text:section text:name="artikel_id1-3-2-2-5-5" text:style-name="artikel">
              <text:p text:style-name="artikel_kop_titel"><text:span text:style-name="artikel_kop_label">Artikel</text:span> <text:span text:style-name="artikel_kop_nr">18</text:span> Vertrouwenspersoon</text:p>
              <text:list text:style-name="id1-3-2-2-5-5-2">
                <text:list-item text:style-override="id1-3-2-2-5-5-2-1">
                  <text:number>1.</text:number>
                  <text:p text:style-name="al">Het college zorgt ervoor dat jeugdigen, ouders en pleegouders een beroep kunnen doen op een onafhankelijke vertrouwenspersoon.</text:p>
                </text:list-item>
                <text:list-item text:style-override="id1-3-2-2-5-5-2-2">
                  <text:number>2.</text:number>
                  <text:p text:style-name="al">Het college wijst jeugdigen en ouders erop dat zij zich desgewenst kunnen laten bijstaan door een onafhankelijke vertrouwenspersoon.</text:p>
                </text:list-item>
              </text:list>
              <text:p text:style-name="al"/>
              <text:p text:style-name="al"> </text:p>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Artikel</text:span> <text:span text:style-name="artikel_kop_nr">19</text:span> Herziening, intrekking en terugvordering</text:p>
              <text:list text:style-name="id1-3-2-2-6-2-2">
                <text:list-item text:style-override="id1-3-2-2-6-2-2-1">
                  <text:number>1.</text:number>
                  <text:p text:style-name="al">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list-item>
                <text:list-item text:style-override="id1-3-2-2-6-2-2-2">
                  <text:number>2.</text:number>
                  <text:p text:style-name="al">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list text:style-name="id1-3-2-2-6-2-2-2-3">
                    <text:list-item text:style-override="id1-3-2-2-6-2-2-2-3-1">
                      <text:number>a.</text:number>
                      <text:p text:style-name="al">het pgb of de kostprijs van de maatwerkvoorziening of individuele voorziening geheel of gedeeltelijk terugvorderen;</text:p>
                    </text:list-item>
                    <text:list-item text:style-override="id1-3-2-2-6-2-2-2-3-2">
                      <text:number>b.</text:number>
                      <text:p text:style-name="al">de hulpvrager verplichten de maatwerkvoorziening in te leveren.</text:p>
                    </text:list-item>
                  </text:list>
                </text:list-item>
              </text:list>
              <text:p text:style-name="al"/>
            </text:section>
            <text:section text:name="artikel_id1-3-2-2-6-3" text:style-name="artikel">
              <text:p text:style-name="artikel_kop_titel"><text:span text:style-name="artikel_kop_label">Artikel</text:span> <text:span text:style-name="artikel_kop_nr">19a</text:span> Opschorting betaling uit het pgb</text:p>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Wmo.</text:p>
              <text:p text:style-name="al"/>
              <text:p text:style-name="al"> </text:p>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0</text:span> Kwaliteit</text:p>
              <text:list text:style-name="id1-3-2-2-7-2-2">
                <text:list-item text:style-override="id1-3-2-2-7-2-2-1">
                  <text:number>1.</text:number>
                  <text:p text:style-name="al">Aanbieders zorgen voor een goede kwaliteit van voorzieningen, waaronder voldoende deskundigheid van beroepskrachten daaronder begrepen, door:</text:p>
                  <text:list text:style-name="id1-3-2-2-7-2-2-1-3">
                    <text:list-item text:style-override="id1-3-2-2-7-2-2-1-3-1">
                      <text:number>a.</text:number>
                      <text:p text:style-name="al">het afstemmen van voorzieningen op de persoonlijke situatie van de hulpvrager;</text:p>
                    </text:list-item>
                    <text:list-item text:style-override="id1-3-2-2-7-2-2-1-3-2">
                      <text:number>b.</text:number>
                      <text:p text:style-name="al">het afstemmen van voorzieningen op andere vormen van zorg;</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2-2">
                  <text:number>2.</text:number>
                  <text:p text:style-name="al">Door het college gecontracteerde aanbieders van maatwerk- en individuele voorzieningen voor diensten zorgen ervoor te voldoen aan het kwaliteitskader behorend bij het geldende aanbestedingsdocument en de contracteisen.</text:p>
                </text:list-item>
                <text:list-item text:style-override="id1-3-2-2-7-2-2-3">
                  <text:number>3.</text:number>
                  <text:p text:style-name="al">Het college kan nadere regels stellen over verdere eisen aan de kwaliteit van voorzieningen, eisen met betrekking tot de deskundigheid van beroepskrachten daaronder begrepen.</text:p>
                </text:list-item>
                <text:list-item text:style-override="id1-3-2-2-7-2-2-4">
                  <text:number>4.</text:number>
                  <text:p text:style-name="al">Onverminderd andere handhavingsbevoegdheden ziet het college toe op de naleving van deze eisen door periodieke overleggen met de aanbieders, een jaarlijks cliëntervaringsonderzoek en het zo nodig in overleg met de hulpvrager ter plaatse controleren van de geleverde voorzieningen.</text:p>
                </text:list-item>
              </text:list>
              <text:p text:style-name="al"/>
            </text:section>
            <text:section text:name="artikel_id1-3-2-2-7-3" text:style-name="artikel">
              <text:p text:style-name="artikel_kop_titel"><text:span text:style-name="artikel_kop_label">Artikel</text:span> <text:span text:style-name="artikel_kop_nr">21</text:span> Verhouding prijs en kwaliteit levering dienst door derden</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overeenkomst met derde; of</text:p>
                    </text:list-item>
                    <text:list-item text:style-override="id1-3-2-2-7-3-2-1-3-2">
                      <text:number>b.</text:number>
                      <text:p text:style-name="al">een reële prijs die geldt als ondergrens voor:</text:p>
                      <text:list text:style-name="id1-3-2-2-7-3-2-1-3-2-3">
                        <text:list-item text:style-override="id1-3-2-2-7-3-2-1-3-2-3-1">
                          <text:number>i.</text:number>
                          <text:p text:style-name="al">een inschrijving en het aangaan overeenkomst met de derde, en </text:p>
                        </text:list-item>
                        <text:list-item text:style-override="id1-3-2-2-7-3-2-1-3-2-3-2">
                          <text:number>ii.</text:number>
                          <text:p text:style-name="al">de vaste prijs, bedoeld in onderdeel a.</text:p>
                        </text:list-item>
                      </text:list>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3">
                  <text:number>3.</text:number>
                  <text:p text:style-name="al">Het college baseert de vaste prijs of de reële prijs op de volgende kostprijselementen:</text:p>
                  <text:list text:style-name="id1-3-2-2-7-3-2-3-3">
                    <text:list-item text:style-override="id1-3-2-2-7-3-2-3-3-1">
                      <text:number>a.</text:number>
                      <text:p text:style-name="al">de kosten van de beroepskracht;</text:p>
                    </text:list-item>
                    <text:list-item text:style-override="id1-3-2-2-7-3-2-3-3-2">
                      <text:number>b.</text:number>
                      <text:p text:style-name="al">redelijke overheadkosten;</text:p>
                    </text:list-item>
                    <text:list-item text:style-override="id1-3-2-2-7-3-2-3-3-3">
                      <text:number>c.</text:number>
                      <text:p text:style-name="al">kosten voor niet productieve uren van de beroepskrachten als gevolg van verlof, ziekte, scholing, werkoverleg;</text:p>
                    </text:list-item>
                    <text:list-item text:style-override="id1-3-2-2-7-3-2-3-3-4">
                      <text:number>d.</text:number>
                      <text:p text:style-name="al">reis en opleidingskosten;</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2-5">
                  <text:number>5.</text:number>
                  <text:p text:style-name="al">Het college bepaalt met welke derde als bedoeld in het eerste lid hij een overeenkomst aangaa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2</text:span> Toezicht en handhaving</text:p>
              <text:list text:style-name="id1-3-2-2-8-2-2">
                <text:list-item text:style-override="id1-3-2-2-8-2-2-1">
                  <text:number>1.</text:number>
                  <text:p text:style-name="al">Het college kan bij nadere regels bepalen op welke wijze toezicht wordt gehouden op de rechtmatigheid van de uitvoering van de maatwerk- en individuele voorzieningen.</text:p>
                </text:list-item>
                <text:list-item text:style-override="id1-3-2-2-8-2-2-2">
                  <text:number>2.</text:number>
                  <text:p text:style-name="al">Het college kan bij nadere regels bepalen op welke wijze toezicht wordt gehouden op de kwaliteit van de maatwerk- en individuele voorzieningen.</text:p>
                </text:list-item>
                <text:list-item text:style-override="id1-3-2-2-8-2-2-3">
                  <text:number>3.</text:number>
                  <text:p text:style-name="al">Voor de uitvoering wijst het college een toezichthoudend ambtenaar aan. </text:p>
                </text:list-item>
              </text:list>
              <text:p text:style-name="al"/>
            </text:section>
            <text:section text:name="artikel_id1-3-2-2-8-3" text:style-name="artikel">
              <text:p text:style-name="artikel_kop_titel"><text:span text:style-name="artikel_kop_label">Artikel</text:span> <text:span text:style-name="artikel_kop_nr">23</text:span> Controle</text:p>
              <text:list text:style-name="id1-3-2-2-8-3-2">
                <text:list-item text:style-override="id1-3-2-2-8-3-2-1">
                  <text:number>1.</text:number>
                  <text:p text:style-name="al">Het college onderzoekt, al dan niet op basis van signalen, of de verstrekte voorzieningen worden gebruikt of besteed ten behoeve van het doel waarvoor ze verstrekt zijn. </text:p>
                </text:list-item>
                <text:list-item text:style-override="id1-3-2-2-8-3-2-2">
                  <text:number>2.</text:number>
                  <text:p text:style-name="al">Het college onderzoekt, al dan niet steekproefsgewijs, of de verstrekte voorzieningen worden gebruikt of besteed ten behoeve van het doel waarvoor ze verstrekt zijn. </text:p>
                </text:list-item>
              </text:list>
              <text:p text:style-name="al"> </text:p>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Artikel</text:span> <text:span text:style-name="artikel_kop_nr">24</text:span> Meldingsregeling calamiteiten en geweld</text:p>
              <text:p text:style-name="al">Voor de maatwerk- en individuele voorzieningen</text:p>
              <text:list text:style-name="id1-3-2-2-9-2-3">
                <text:list-item text:style-override="id1-3-2-2-9-2-3-1">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9-2-3-2">
                  <text:number>2.</text:number>
                  <text:p text:style-name="al">melden aanbieders iedere calamiteit en ieder geweldsincident dat zich heeft voorgedaan bij de verstrekking van een voorziening onverwijld aan de toezichthoudend ambtenaar;</text:p>
                </text:list-item>
                <text:list-item text:style-override="id1-3-2-2-9-2-3-3">
                  <text:number>3.</text:number>
                  <text:p text:style-name="al">onderzoekt de toezichthoudend ambtenaar, bedoeld in artikel 6.1, van de Wmo,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25</text:span> Klachtregeling</text:p>
              <text:list text:style-name="id1-3-2-2-10-2-2">
                <text:list-item text:style-override="id1-3-2-2-10-2-2-1">
                  <text:number>1.</text:number>
                  <text:p text:style-name="al">het college beschikt over een regeling voor de afhandeling van klachten ten aanzien van het in behandeling nemen van meldingen en aanvragen zoals bedoeld in deze verordening.</text:p>
                </text:list-item>
                <text:list-item text:style-override="id1-3-2-2-10-2-2-2">
                  <text:number>2.</text:number>
                  <text:p text:style-name="al">Aanbieders dienen te beschikken over een regeling voor de afhandeling van klachten van hulpvragers ten aanzien van zowel algemene voorzieningen en maatwerkvoorzieningen.</text:p>
                </text:list-item>
                <text:list-item text:style-override="id1-3-2-2-10-2-2-3">
                  <text:number>3.</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0-3" text:style-name="artikel">
              <text:p text:style-name="artikel_kop_titel"><text:span text:style-name="artikel_kop_label">Artikel</text:span> <text:span text:style-name="artikel_kop_nr">26</text:span> Medezeggenschap</text:p>
              <text:list text:style-name="id1-3-2-2-10-3-2">
                <text:list-item text:style-override="id1-3-2-2-10-3-2-1">
                  <text:number>1.</text:number>
                  <text:p text:style-name="al">Aanbieders dienen te beschikken over een regeling voor de medezeggenschap van hulpvragers over voorgenomen besluiten van de aanbieder die voor de gebruikers van belang zijn ten aanzien van maatwerkvoorzieningen.</text:p>
                </text:list-item>
                <text:list-item text:style-override="id1-3-2-2-10-3-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0-4" text:style-name="artikel">
              <text:p text:style-name="artikel_kop_titel"><text:span text:style-name="artikel_kop_label">Artikel</text:span> <text:span text:style-name="artikel_kop_nr">27</text:span> Betrekken van ingezetenen bij het beleid</text:p>
              <text:list text:style-name="id1-3-2-2-10-4-2">
                <text:list-item text:style-override="id1-3-2-2-10-4-2-1">
                  <text:number>1.</text:number>
                  <text:p text:style-name="al">Het college betrekt ingezetenen van de gemeente, waaronder in ieder geval hulpvragers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0-4-2-2">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10-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2-4">
                  <text:number>4.</text:number>
                  <text:p text:style-name="al">Het college stelt nadere regels vast ter uitvoering van het tweede en derde lid.</text:p>
                </text:list-item>
                <text:list-item text:style-override="id1-3-2-2-10-4-2-5">
                  <text:number>5.</text:number>
                  <text:p text:style-name="al">Het college wijst de ingezetenen op de mogelijkheid initiatieven, zoals een right to challenge te ontplooien die het uitvoeren van taken van het college op grond van de Wmo betreffen, zoals vastgelegd in artikel 2.6.7 van de Wmo. </text:p>
                </text:list-item>
                <text:list-item text:style-override="id1-3-2-2-10-4-2-6">
                  <text:number>6.</text:number>
                  <text:p text:style-name="al">Het college kan nadere regels stellen omtrent de in lid 5 beschreven mogelijkheid om initiatieven te ontplooien.</text:p>
                </text:list-item>
                <text:list-item text:style-override="id1-3-2-2-10-4-2-7">
                  <text:number>7.</text:number>
                  <text:p text:style-name="al">Ter uitvoering van lid 5 wordt aangesloten bij het gemeentelijk subsidie- en inkoopbelei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8</text:span> Nadere regels, beleidsregels en hardheidsclausule</text:p>
              <text:list text:style-name="id1-3-2-2-11-2-2">
                <text:list-item text:style-override="id1-3-2-2-11-2-2-1">
                  <text:number>1.</text:number>
                  <text:p text:style-name="al">In gevallen, de uitvoering van deze verordening betreffend, waarin deze verordening niet voorziet, beslist het college.</text:p>
                </text:list-item>
                <text:list-item text:style-override="id1-3-2-2-11-2-2-2">
                  <text:number>2.</text:number>
                  <text:p text:style-name="al">Het college kan nadere regels stellen met betrekking tot het gestelde in deze verordening.</text:p>
                </text:list-item>
                <text:list-item text:style-override="id1-3-2-2-11-2-2-3">
                  <text:number>3.</text:number>
                  <text:p text:style-name="al">Het college kan in bijzondere gevallen ten gunste van de hulpvrager afwijken van de bepalingen van deze verordening indien toepassing van de verordening tot onbillijkheden van overwegende aard leidt.</text:p>
                </text:list-item>
              </text:list>
              <text:p text:style-name="al"/>
            </text:section>
            <text:section text:name="artikel_id1-3-2-2-11-3" text:style-name="artikel">
              <text:p text:style-name="artikel_kop_titel"><text:span text:style-name="artikel_kop_label">Artikel</text:span> <text:span text:style-name="artikel_kop_nr">29</text:span> Intrekking oude verordening en overgangsrecht</text:p>
              <text:list text:style-name="id1-3-2-2-11-3-2">
                <text:list-item text:style-override="id1-3-2-2-11-3-2-1">
                  <text:number>1.</text:number>
                  <text:p text:style-name="al">De verordening Maatschappelijke ondersteuning en jeugdhulp gemeente Noordenveld 2017 wordt ingetrokken.</text:p>
                </text:list-item>
                <text:list-item text:style-override="id1-3-2-2-11-3-2-2">
                  <text:number>2.</text:number>
                  <text:p text:style-name="al">Een hulpvrager houdt recht op een lopende voorziening verstrekt op grond van de Verordening maatschappelijke ondersteuning en jeugdhulp gemeente Noordenveld 2017 totdat het college een nieuwe beschikking heeft genomen. Het nieuwe besluit wordt genomen met inachtneming van de geldende wet- en regelgeving. </text:p>
                </text:list-item>
                <text:list-item text:style-override="id1-3-2-2-11-3-2-3">
                  <text:number>3.</text:number>
                  <text:p text:style-name="al">Beslissen op bezwaarschriften tegen een besluit op grond van de Verordening maatschappelijke ondersteuning en jeugdhulp gemeente Noordenveld 2017, geschiedt op grond van die verordening. Deze behoudt ten aanzien van de betreffende zaak zijn rechtskracht.</text:p>
                </text:list-item>
                <text:list-item text:style-override="id1-3-2-2-11-3-2-4">
                  <text:number>4.</text:number>
                  <text:p text:style-name="al">Van het in lid 3 gestelde kan ten gunste van de hulpvrager worden afgeweken.</text:p>
                </text:list-item>
              </text:list>
              <text:p text:style-name="al"/>
            </text:section>
            <text:section text:name="artikel_id1-3-2-2-11-4" text:style-name="artikel">
              <text:p text:style-name="artikel_kop_titel"><text:span text:style-name="artikel_kop_label">Artikel</text:span> <text:span text:style-name="artikel_kop_nr">30</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p text:style-name="al"/>
            </text:section>
            <text:section text:name="artikel_id1-3-2-2-11-5" text:style-name="artikel">
              <text:p text:style-name="artikel_kop_titel"><text:span text:style-name="artikel_kop_label">Artikel</text:span> <text:span text:style-name="artikel_kop_nr">31</text:span> Inwerkingtreding en citeertitel</text:p>
              <text:list text:style-name="id1-3-2-2-11-5-2">
                <text:list-item text:style-override="id1-3-2-2-11-5-2-1">
                  <text:number>1.</text:number>
                  <text:p text:style-name="al">Deze verordening treedt in werking op 1 juni 2018.</text:p>
                </text:list-item>
                <text:list-item text:style-override="id1-3-2-2-11-5-2-2">
                  <text:number>2.</text:number>
                  <text:p text:style-name="al">Deze verordening kan worden aangehaald als Verordening maatschappelijke ondersteuning en Jeugdhulp gemeente Noordenveld 2018.</text:p>
                </text:list-item>
              </text:list>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verordening maatschappelijke ondersteuning en jeugdhulp gemeente Noordenveld</text:p>
          <text:p text:style-name="al"/>
          <text:p text:style-name="al">
          <text:span text:style-name="nadrukvet">Algemeen</text:span>
        </text:p>
          <text:p text:style-name="al">De verordening maatschappelijke ondersteuning en jeugdhulp gemeente Noordenveld geeft uitvoering aan de Wet maatschappelijke ondersteuning (Wmo) en de Jeugdwet. De gemeente is sinds 1 januari 2015 bestuurlijke en financieel verantwoordelijk voor de uitvoering van deze wetten. De in 2014 vastgestelde verordeningen Maatschappelijke ondersteuning 2015 gemeente Noordenveld en de verordening jeugdhulp gemeente Noordenveld 2015 worden geïntegreerd in één nieuwe verordening. </text:p>
          <text:p text:style-name="al"/>
          <text:p text:style-name="al">Met een geïntegreerde verordening wordt beter invulling gegeven aan de transitiedoelen zoals één gezin één plan, de inzet op resultaten in samenhang met de eigen kracht van de inwoner en een soepele overgang van jeugdhulp naar mogelijke benodigde vervolgondersteuning middels maatschappelijke ondersteuning of beschermd wonen. </text:p>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Met de geïntegreerde inkoop Wmo, Jeugdhulp 2017 ev., op basis van resultaten, sluiten wij naadloos aan bij de transitiedoelen. In de werkwijze stelt de gemeente daarbij een aanpak voor waarbij niet het aantal uren het uitgangspunt is van de omvang van de ondersteuning maar het te bereiken resultaat.</text:p>
          <text:p text:style-name="al"/>
          <text:p text:style-name="al">Zowel de Jeugdwet als de Wmo schrijft voor dat de gemeenteraad, over verschillende onderwerpen, per verordening in ieder geval regels opstelt. </text:p>
          <text:p text:style-name="al"/>
          <text:p text:style-name="al">De Jeugdwet schrijft in de artikelen 2.9, 2.10 en 2.12 voor dat de gemeenteraad per verordening in ieder geval regels opstelt:</text:p>
          <text:list text:style-name="id1-3-2-4-14">
            <text:list-item text:style-override="id1-3-2-4-14-1">
              <text:number>•</text:number>
              <text:p text:style-name="al">over de door het college te verlenen individuele voorzieningen en overige (jeugdhulp)voorzieningen; </text:p>
            </text:list-item>
            <text:list-item text:style-override="id1-3-2-4-14-2">
              <text:number>•</text:number>
              <text:p text:style-name="al">met betrekking tot de voorwaarden voor toekenning, de wijze van beoordeling van en de afwegingsfactoren bij een individuele voorziening;</text:p>
            </text:list-item>
            <text:list-item text:style-override="id1-3-2-4-1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4-4">
              <text:number>•</text:number>
              <text:p text:style-name="al">over de wijze waarop de hoogte van een persoonsgebonden budget wordt vastgesteld;</text:p>
            </text:list-item>
            <text:list-item text:style-override="id1-3-2-4-14-5">
              <text:number>•</text:number>
              <text:p text:style-name="al">voor de bestrijding van het ten onrechte ontvangen van een individuele voorziening of persoonsgebonden budget, alsmede van misbruik of oneigenlijke gebruik van de Jeugdwet; </text:p>
            </text:list-item>
            <text:list-item text:style-override="id1-3-2-4-14-6">
              <text:number>•</text:number>
              <text:p text:style-name="al">over de wijze waarop ingezetenen worden betrokken bij de uitvoering van de Jeugdwet, en</text:p>
            </text:list-item>
            <text:list-item text:style-override="id1-3-2-4-1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WMO</text:span>
        </text:p>
          <text:p text:style-name="al">Er zijn inmiddels diverse uitspraken gedaan waaruit blijkt dat de essentialia van het voorzieningenpakket moeten worden vastgelegd. De bevoegdheden die op grond van deze verordening bij het college liggen worden uitgewerkt in de uitvoeringsregels.</text:p>
          <text:p text:style-name="al"/>
          <text:p text:style-name="al">Zoals ook in de huidige verordeningen Wmo en Jeugdhulp legt deze verordening veel bevoegdheden bij het college. Deze bevoegdheden zullen uitgewerkt worden in nadere regels. </text:p>
          <text:p text:style-name="al"/>
          <text:p text:style-name="al">Deze verordening is opgesteld met in acht name van de in 2014 vastgestelde beleidsplannen Wmo en Jeugdhulp. Ook is de (concept) Omgevingsvisie 2030 in acht genomen.</text:p>
          <text:p text:style-name="al"> </text:p>
          <text:p text:style-name="al">
          <text:span text:style-name="nadrukvet">Artikelsgewijze toelichting verordening maatschappelijke ondersteuning en jeugdhulp gemeente Noordenveld</text:span>
        </text:p>
          <text:p text:style-name="al"/>
          <text:p text:style-name="al">
          <text:span text:style-name="nadrukvet">HOOFDSTUK 1: BEGRIPPEN</text:span>
        </text:p>
          <text:p text:style-name="al"/>
          <text:p text:style-name="al">
          <text:span text:style-name="nadrukvet">Artikel 1. Begripsbepalingen</text:span>
        </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ersoonsgebonden budget (pgb) en gebruikelijke hulp. </text:p>
          <text:p text:style-name="al"/>
          <text:p text:style-name="al">Artikel 1 begint met het definiëren van verschillende vormen van voorzieningen. Na de definiëring van voorzieningen volgen nog een aantal definities, die voor de uitvoering van deze verordening van belang zijn. </text:p>
          <text:p text:style-name="al"/>
          <text:p text:style-name="al">In de verordening gebruiken we de begrippen jeugdige en ouder overeenkomstig de Jeugdwet. Soms aangeduid als ‘jeugdigen en ouders’ en veelal als ‘de jeugdige of zijn ouders’. Gebruik van ‘of’ impliceert ook de betekenis ‘en’. </text:p>
          <text:p text:style-name="al"/>
          <text:p text:style-name="al">Ook de Algemene wet bestuursrecht (hierna: Awb) kent een aantal definitiebepalingen die voor de uitvoering van deze verordening van belang zijn, zoals: ‘aanvraag’ (artikel 1:3, derde lid, van de Awb) en ‘beschikking’ (artikel 1:2 van de Awb).</text:p>
          <text:p text:style-name="al"/>
          <text:p text:style-name="al"/>
          <text:p text:style-name="al">
          <text:span text:style-name="nadrukvet">Hoofdstuk 2 TOEGANG</text:span>
        </text:p>
          <text:p text:style-name="al"/>
          <text:p text:style-name="al">
          <text:span text:style-name="nadrukvet">Artikel 2. Toegang maatschappelijke ondersteuning en jeugdhulp</text:span>
        </text:p>
          <text:p text:style-name="al">Op grond van de Wmo - artikel 2.1.3, tweede lid, onder a- moeten gemeenten onder meer regelen op welke wijze wordt vastgesteld of een hulpvrager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s rekening mee gehouden zal worden.</text:p>
          <text:p text:style-name="al"/>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p text:style-name="al"/>
          <text:p text:style-name="al">
          <text:span text:style-name="nadrukvet">Artikel 3. Toegang jeugdhulp via de huisarts, medisch specialist of jeugdarts </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voorzieningen als de niet vrij-toegankelijke (individuele) voorzieningen. </text:p>
          <text:p text:style-name="al"/>
          <text:p text:style-name="al"/>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gang via Veilig Thuis </text:span>
        </text:p>
          <text:p text:style-name="al">Ten slotte vormt ook Veilig Thuis Drenthe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
          <text:p text:style-name="al"/>
          <text:p text:style-name="al"> </text:p>
          <text:p text:style-name="al">
          <text:span text:style-name="nadrukvet">HOOFDSTUK 3 RESULTATEN</text:span>
        </text:p>
          <text:p text:style-name="al"/>
          <text:p text:style-name="al">
          <text:span text:style-name="nadrukvet">Artikel 4 en 5. Voorzieningen en interventieniveaus </text:span>
        </text:p>
          <text:p text:style-name="al">Dit artikel geeft een nadere uitwerking van de delegatiebepaling van artikel 2.1.3 Wmo, waarin is bepaald dat de gemeenteraad bij verordening de regels vaststelt die noodzakelijk zijn voor de uitvoering van het in art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 </text:p>
          <text:p text:style-name="al"/>
          <text:p text:style-name="al">In de Wmo is het begrip maatwerkvoorziening als volgt gedefinieerd: </text:p>
          <text:p text:style-name="al">
          <text:span text:style-name="nadrukcur">op de behoeften, persoonskenmerken en mogelijkheden van een persoon</text:span>
          <text:span text:style-name="nadrukcur"/>
          <text:span text:style-name="nadrukcur">afgestemd geheel van diensten, hulpmiddelen, woningaanpassingen en andere maatregelen:</text:span>
        </text:p>
          <text:p text:style-name="al">
          <text:span text:style-name="nadrukcur">1°. ten behoeve van zelfredzaamheid, daaronder begrepen kortdurend verblijf in een instelling ter</text:span>
          <text:span text:style-name="nadrukcur"/>
          <text:span text:style-name="nadrukcur">ontlasting van de mantelzorger, het daarvoor noodzakelijke vervoer, alsmede hulpmiddelen,</text:span>
          <text:span text:style-name="nadrukcur"/>
          <text:span text:style-name="nadrukcur">woningaanpassingen en andere maatregelen,</text:span>
        </text:p>
          <text:p text:style-name="al">
          <text:span text:style-name="nadrukcur">2°. ten behoeve van participatie, daaronder begrepen het daarvoor noodzakelijke vervoer, alsmede</text:span>
          <text:span text:style-name="nadrukcur"/>
          <text:span text:style-name="nadrukcur">hulpmiddelen en andere maatregelen,</text:span>
          <text:span text:style-name="nadrukcur"/>
        </text:p>
          <text:p text:style-name="al">
          <text:span text:style-name="nadrukcur">3°. ten behoeve van beschermd wonen en opvang;</text:span>
        </text:p>
          <text:p text:style-name="al"/>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text:p>
          <text:p text:style-name="al">In de verordening is onderscheid gemaakt tussen overige (vrij-toegankelijke) en individuele (niet vrij-toegankelijke) voorzieningen op het gebied van jeugdhulp (zie artikel 5). Voor een deel van de hulpvragen zal volstaan kunnen worden met een vrij-toegankelijke voorziening. Hier kunnen de jeugdige en zijn ouders gebruik van maken zonder dat zij daarvoor een verwijzing of een besluit van de gemeente nodig hebben.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
          <text:p text:style-name="al">Voorzieningen in de zin van de Jeugdwet zijn gerelateerd aan de drieledige wettelijke definitie van jeugdhulp in artikel 1.1 van de Jeugdwet:</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 </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p text:style-name="al"/>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Met ingang van 1 januari 2017 is het uitgangspunt voor de omvang van de ondersteuning: het te bereiken resultaat voor de inwoner. De omvang van de ondersteuning is afhankelijk van de situatie en kan per inwoner verschillen, waardoor maatwerk geborgd wordt. 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 </text:p>
          <text:p text:style-name="al"/>
          <text:p text:style-name="al">In de nadere regels worden de interventieniveaus en de resultaten nader beschreven en uitgewerkt. </text:p>
          <text:p text:style-name="al"/>
          <text:p text:style-name="al"/>
          <text:p text:style-name="al">
          <text:span text:style-name="nadrukvet">HOOFDSTUK 4 MAATWERK WMO </text:span>
        </text:p>
          <text:p text:style-name="al"/>
          <text:p text:style-name="al">
          <text:span text:style-name="nadrukvet">Artikel 6. 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mo is bepaald dat de raad bij verordening moet aangeven op basis van welke criteria het college kan vaststellen of een hulpvrag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De gemeente maakt bij het beoordelen van hulpvragen gebruik van de resultatenmatrix. Met de hulpvrager wordt de hulpvraag geïnventariseerd en wordt besproken welk resultaat haalbaar is voor de hulpvrager. Vervolgens wordt bekeken welke inzet nodig is om die resultaten te behalen. Dit alles wordt vastgelegd in een resultatenplan.</text:p>
          <text:p text:style-name="al"/>
          <text:p text:style-name="al">Als uit het resultatenplan blijkt dat (een deel van) de hulpvraag niet kan worden opgelost met behulp van de in artikel 6 lid 1 genoemde mogelijkheden, komt de hulpvrager in aanmerking voor een maatwerkvoorziening. De beschikking vermeldt in welke vorm de maatwerkvoorziening (in natura of in de vorm van een persoonsgebonden budget) wordt verstrekt.</text:p>
          <text:p text:style-name="al"/>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xt:p>
          <text:p text:style-name="al">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7. Voorwaarden en weigeringsgronden voor maatwerkvoorziening</text:span>
        </text:p>
          <text:p text:style-name="al">Met dit artikel is invulling gegeven aan de verplichting van artikel 2.1.3, tweede lid onder a van de Wmo, omdat is aangegeven op grond van welke criteria iemand voor een maatwerkvoorziening in aanmerking kan komen. </text:p>
          <text:p text:style-name="al"/>
          <text:p text:style-name="al">Ten aanzien van het eerste lid:</text:p>
          <text:p text:style-name="al"/>
          <text:p text:style-name="al">Ad. a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 </text:p>
          <text:p text:style-name="al"/>
          <text:p text:style-name="al">Uit de jurisprudentie tot stand gekomen ten tijde van de Wmo 2007 volgt dat de hulpvrager aanspraak moet hebben op de voorziening, om te kunnen spreken van een voorliggende voorziening (CRvB 09-11-2011, nr. 11/3583 WMO en CRvB 28-09-2011, nr. 10/2587 WMO). Dat wil niet zeggen dat hulpvrager de voorziening daadwerkelijk moet hebben, maar dat hij daarop aanspraak heeft. Er is geen sprake van een voorliggende voorziening indien de voorziening op grond van een andere wettelijke bepaling is afgewezen (CRvB 03-08-2011, nr. 11/517 WMO) of indien vaststaat dat hulpvrager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hulpvrager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mo. Het is hier opgenomen om dienst te doen als afwijzingsgrond. </text:p>
          <text:p text:style-name="al"/>
          <text:p text:style-name="al">Ad. d</text:p>
          <text:p text:style-name="al">Het is niet de bedoeling dat de gemeentelijke overheid voorzieningen verstrekt, waarvan gelet op de omstandigheden van de hulpvrager,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
          <text:p text:style-name="al">Het college moet steeds onderzoeken of een voorziening ook algemeen gebruikelijk is voor de hulpvrager (zie CRvB 17-11-2009, nr. 08/3352 WMO). De beoordeling of sprake is van een algemeen gebruikelijke voorziening voor de hulpvrager ziet op het beantwoorden van de vraag of de hulpvrager over de voorziening zou (hebben kunnen) beschikken als hij geen beperkingen zou hebben gehad</text:p>
          <text:p text:style-name="al"/>
          <text:p text:style-name="al">Ad. e</text:p>
          <text:p text:style-name="al">Hier wordt gedoeld op de situatie dat de hulpvrager een voorziening aanvraagt nadat deze reeds door de hulpvrag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 </text:p>
          <text:p text:style-name="al"/>
          <text:p text:style-name="al">Ad. f</text:p>
          <text:p text:style-name="al">Dit betreft de herhaling van het algemene toetsingskader, zoals dat in de wet centraal staat. Door het hier te herhalen kan het dienst doen als afwijzingsgrond. </text:p>
          <text:p text:style-name="al"/>
          <text:p text:style-name="al">Ad. g</text:p>
          <text:p text:style-name="al">Om vast te kunnen stellen of het aan het college is om op grond van de Wmo en de verordening een voorziening te verstrekken, zal er een onderzoek uitgevoerd moeten worden. Mogelijk is aanvullend medisch advies of andere aanvullende gegevens nodig om de noodzaak vast te stellen. Wanneer de hulpvrager niet mee wil werken aan het onderzoek, kan het college niet vaststellen of deze noodzaak aanwezig is.</text:p>
          <text:p text:style-name="al"/>
          <text:p text:style-name="al">De in het tweede lid opgenomen gronden zijn specifiek van toepassing op maatwerkvoorzieningen ter ondersteuning van de zelfredzaamheid en participatie. </text:p>
          <text:p text:style-name="al"/>
          <text:p text:style-name="al">Ad. a</text:p>
          <text:p text:style-name="al">Een hulpvrager komt niet voor een maatwerkvoorziening in aanmerking indien de noodzaak tot ondersteuning redelijkerwijs vermijdbaar was, de voorziening voorzienbaar was en van de hulpvrager kon worden verwacht dat hij maatregelen getroffen zou hebben die de hulpvraag overbodig hadden gemaakt. Dit is gebaseerd op artikel 2.3.5, derde en vierde lid van de wet. </text:p>
          <text:p text:style-name="al"/>
          <text:p text:style-name="al">Ad. b</text:p>
          <text:p text:style-name="al">Het betreft hier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koopt een huis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sub b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Sub b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Ad. c</text:p>
          <text:p text:style-name="al">Uitgangspunt is dat een voorziening langdurig door de hulpvrager dient te worden gebruikt. Voor de woningen/woonruimten zoals genoemd in dit onderdeel geldt dat de woningen/woonruimten betreft die in principe niet voor langdurig gebruik worden aangemerkt Om te voorkomen dat het college meerdere keren, op verschillende locaties, voor één en hetzelfde probleem een voorziening dient te verstrekken, is dit onderdeel opgenomen in de verordening. Dit heeft uiteraard betrekking op voorzieningen die op enigerlei wijze niet herbruikbaar zijn in andere woningen/woonruimten. Een uitzondering wordt gemaakt voor inwoners die het college middels een persoonsgebonden beschikking of een omgevingsvergunning toestemming heeft verleend in de woning te wonen. </text:p>
          <text:p text:style-name="al"/>
          <text:p text:style-name="al">
          <text:span text:style-name="nadrukvet">Artikel 8. Beschikking</text:span>
        </text:p>
          <text:p text:style-name="al">De hulpvrager moet op basis van de beschikking die hij ontvangt de informatie krijgen die nodig is om zijn rechtspositie te bepalen en te begrijpen. Hiervoor is nodig dat de beschikking de hulpvrager goed en volledig informeert. In dit artikel zijn de essentialia opgenomen die in ieder geval in de beschikking moeten worden opgenomen.</text:p>
          <text:p text:style-name="al"/>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text:p>
          <text:p text:style-name="al"/>
          <text:p text:style-name="al">Tweede lid. Bij toekenning in natura wordt de toegekende voorziening omschreven. Belangrijk daarbij is dat het beoogde resultaat wordt benoemd, vanaf welke datum hulpvrager recht heeft op de voorziening en voor welke duur deze is toegekend. </text:p>
          <text:p text:style-name="al">De beschikking bevat tevens een verwijzing naar het resultatenplan, dat onderdeel uitmaakt van de beschikking.</text:p>
          <text:p text:style-name="al"/>
          <text:p text:style-name="al">Derde lid. Als een maatwerk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al"/>
          <text:p text:style-name="al">
          <text:span text:style-name="nadrukvet">Artikel 9. Persoonsgebonden budget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eerste lid berust op artikel 2.1.3, tweede lid, onder b, van de Wmo.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Uit de uitspraak van de Centrale Raad van Beroep van 17 mei 2017 volgt dat de wijze van tarifering en onderscheid tussen ondersteuning die wordt verleend bij verordening dient te worden geregeld. De Central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Door het vermelden van de tarieven is daaraan invulling gegeven. In deze verordening maken wij bij het vaststellen van tarieven onderscheid tussen ondersteuning die wordt geleverd door professionals en door het sociale netwerk. Het begrip professional is in deze verordening niet gedefinieerd. De gemeente Noordenveld heeft de voorzieningen begeleiding, dagbesteding en logeren ingekocht per resultaat en hanteert daarvoor ook een pgb tarief per resultaat. </text:p>
          <text:p text:style-name="al"/>
          <text:p text:style-name="al">Als uitgangspunt geldt dat het tarief voor formele zorg 90% bedraagt van het tarief voor Zorg in Natura. De administratieve last in het geval van een PGB ligt bij de budgethouder/hulpvrager en niet bij de aanbieder/uitvoerder van de hulp. Een deel van de overhead bij de aanbieder valt hierdoor weg. De tarieven zijn vastgesteld in eenheden omdat dit het makkelijker maakt voor pgb houders om de ondersteuning in te kopen. Niet alle zorgaanbieders hanteren tarieven gebaseerd op een resultaat. Hierdoor worden daarnaast eventuele discussies over de toereikendheid van het pgb vereenvoudigd.</text:p>
          <text:p text:style-name="al"/>
          <text:p text:style-name="al">Voor de voorzieningen die per resultaat zijn ingekocht hanteert de gemeente voor personen uit het sociale netwerk vaste tarieven. Deze tarieven zijn lager dan de tarieven voor formele hulp aangezien voor hulpverleners uit het sociaal netwerk geen arbeidsrechtelijke verplichtingen (o.a. werkgeverslasten), verzekeringen, reiskosten gelden en omdat lagere kwaliteitseisen worden gesteld t.o.v. de aanbieder van formele zorg (o.a. opleidingsniveau). De gemeente sluit hiermee aan bij het uurtarief genoemd in artikel 5.22 lid 2 van de Regeling langdurige zorg. Voor dagbesteding, logeren en huishoudelijke hulp gelden vaste vermenigvuldigingstarieven, waarmee het uurtarief wordt omgerekend naar een tarief per dagdeel, etmaal of uur. Als uitgangspunt geldt dat het tarief voor formele zorg 90% bedraagt van het tarief voor Zorg in Natura. De administratieve last in het geval van een PGB ligt bij de budgethouder/hulpvrager en niet bij de aanbieder/uitvoerder van de hulp. Een deel van de overhead bij de aanbieder valt hierdoor weg. De tarieven zijn vastgesteld in eenheden omdat dit het makkelijker maakt voor pgb houders om de ondersteuning in te kopen. Niet alle zorgaanbieders hanteren tarieven gebaseerd op een resultaat. Hierdoor worden daarnaast eventuele discussies over de toereikendheid van het pgb vereenvoudigd.</text:p>
          <text:p text:style-name="al"/>
          <text:p text:style-name="al">Uit jurisprudentie blijkt dat het onderscheid formele-informele zorg niet altijd zwart wit is, daarom wordt een nadere uitwerking van de kaders (waaronder de invulling van de begrippen), opgenomen in de nadere regels.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Op grond van het derde lid is de maximale hoogte van een Pgb voor hulpmiddelen en woningaanpassingen gelijk aan de laagste kostprijs na consultatie in de markt door middel van ten hoogste twee offertes. Voor hulpmiddelen kan alleen worden volstaan met het opvragen van een offerte bij de huidige leverancier die de hulpmiddelen in zorg in natura levert.</text:p>
          <text:p text:style-name="al"/>
          <text:p text:style-name="al">
          <text:span text:style-name="nadrukvet">Artikel 10. Bijdrage in de kosten</text:span>
        </text:p>
          <text:p text:style-name="al">De gemeente mag van cliënten een bijdrage in de kosten vragen voor maatwerkvoorzieningen in natura en in de vorm van een persoonsgebonden budget (PGB) alsmede voor algemene voorzieningen. Voor bijdragen in de kosten voor maatwerkvoorzieningen en persoonsgebonden budgetten geldt dat het vastleggen van de hoogte hiervan wel kan worden gedelegeerd. Dit volgt uit jurisprudentie onder de oude Wmo (CRvB 17-11-2010, ECLI:NL:CRVB:2010:BO6880) en heeft te maken met het feit dat de hoogte van de bijdrage in de kosten voor maatwerkvoorzieningen en persoonsgebonden budgetten reeds wordt begrensd door landelijke regelgeving. </text:p>
          <text:p text:style-name="al"/>
          <text:p text:style-name="al">De gemeente Noordenveld hanteert als lijn dat de maximale eigen bijdrage wordt gevraagd, behalve voor begeleiding, dagbesteding en logeren. Voor deze maatwerkvoorzieningen wordt een vast tarief van € 17,50 per voorziening per periode gevraagd. Daarmee wordt vooruitgelopen op het voornemen van het kabinet vanaf 2019 over te gaan tot een abonnementstarief voor de Wmo. Reden is om te voorkomen dat inwoners om financiële redenen afzien van deze ondersteuning en zorg gaan mijden.</text:p>
          <text:p text:style-name="al"/>
          <text:p text:style-name="al">Voor de maatwerkvoorzieningen educatieve en arbeidsmatige dagbesteding (M1 en M2) wordt geen eigen bijdrage opgelegd. Er wordt op deze manier geen drempel om te leren en te werken opgelegd, waardoor de stap naar werk wordt bevorderd.</text:p>
          <text:p text:style-name="al"/>
          <text:p text:style-name="al">Het innen van de eigen bijdrage delegeert de gemeente aan het CAK. Het CAK berekent per cliënt op basis van de verordening hoe hoog de maximale eigen bijdrage is, en zorgt voor de inning. </text:p>
          <text:p text:style-name="al"/>
          <text:p text:style-name="al">In het vijfde lid is uitgewerkt dat op grond van artikel 2.1.5 Wmo bij verordening kan worden bepaald dat voor een woningaanpassing ten behoeve van een minderjarige een bijdrage in de kosten wordt opgelegd aan de ouders. </text:p>
          <text:p text:style-name="al">In het zesde lid is het uitgangspunt benadrukt dat de bijdrage de kostprijs van de voorziening niet mag overstijgen: de gemeente mag geen winst maken op de bijdragen. </text:p>
          <text:p text:style-name="al">In het zevende lid is uiteengezet hoe de kostprijs van een voorziening tot stand komt.</text:p>
          <text:p text:style-name="al"/>
          <text:p text:style-name="al">
          <text:span text:style-name="nadrukvet">Artikel 11. Vrijstelling bijdrage in de kosten </text:span>
        </text:p>
          <text:p text:style-name="al">Met dit artikel wordt aan het college de mogelijkheid geboden onder voorwaarden een vrijstelling te verlenen van de bijdrage in de kosten. Het college kan deze voorwaarden vastleggen in nadere regels.</text:p>
          <text:p text:style-name="al"/>
          <text:p text:style-name="al">
          <text:span text:style-name="nadrukvet">Artikel 12. Waardering mantelzorgers </text:span>
        </text:p>
          <text:p text:style-name="al">Deze bepaling betreft een uitwerking van de verordeningsplicht in artikel 2.1.6 van de Wmo. Het college krijgt van de raad de bevoegdheid deze verplichting uit de wet bij uitvoeringsregeling nader in te vullen.</text:p>
          <text:p text:style-name="al"/>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
          <text:p text:style-name="al">Artikel 2.1.6 stelt dat het moet gaan om mantelzorgers van hulpvragers in de gemeente. Artikel 1.1.1 van de Wmo definieert een hulpvrager als een persoon die gebruik maakt van een algemene voorziening, maatwerkvoorziening of pgb, of door of namens wie een melding is gedaan. Het gaat dus ook om mantelzorgers van hulpvragers die een hulpvraag hebben aangemeld, ook al is daar geen voorziening op basis van deze wet uitgekomen. Voorts is de woonplaats van de hulpvrager bepalend, zodat het dus ook mantelzorgers kan betreffen die in andere gemeenten wonen.</text:p>
          <text:p text:style-name="al"/>
          <text:p text:style-name="al">
          <text:span text:style-name="nadrukvet">Artikel 13 Tegemoetkoming meerkost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passende voorzien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
          <text:span text:style-name="nadrukvet">Artikel 14 Cliëntondersteuner</text:span>
        </text:p>
          <text:p text:style-name="al">In artikel 2.2.4 Wmo is bepaald dat het college ervoor verantwoordelijk is cliëntondersteuning beschikbaar is voor ingezetenen. Het belang van betrokkene geldt als uitgangspunt bij de inzet van deze ondersteuning.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ingezetenen.</text:p>
          <text:p text:style-name="al"/>
          <text:p text:style-name="al">
          <text:span text:style-name="nadrukvet">Hoofdstuk 5 MAATWERK JEUGD</text:span>
        </text:p>
          <text:p text:style-name="al"/>
          <text:p text:style-name="al">
          <text:span text:style-name="nadrukvet">Artikel 15. Voorwaarden en weigeringsgronden voor individuele voorzieningen</text:span>
        </text:p>
          <text:p text:style-name="al">Deze bepaling is een uitwerking van de verplichte delegatiebepaling van artikel 2.9, onder a, van de Jeugdwet, waarbij is bepaald dat de gemeente bij verordening in ieder geval regels stelt met betrekking tot de voorwaarden voor toekenning en de wijze van beoordeling van, en de afwegingsfactoren bij een individuele voorziening.</text:p>
          <text:p text:style-name="al"/>
          <text:p text:style-name="al">
          <text:span text:style-name="nadrukcur">Eerste lid. </text:span>
        </text:p>
          <text:p text:style-name="al">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ogelijkheden die voorrang krijgen boven de inzet van een individuele voorziening. In de nadere regels worden deze algemene criteria nader uitgewerkt.</text:p>
          <text:p text:style-name="al"/>
          <text:p text:style-name="al">
          <text:span text:style-name="nadrukcur">Tweede lid</text:span>
        </text:p>
          <text:p text:style-name="al">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 </text:p>
          <text:p text:style-name="al"/>
          <text:p text:style-name="al">
          <text:span text:style-name="nadrukcur">Derde lid</text:span>
        </text:p>
          <text:p text:style-name="al">Dit lid maakt het mogelijk dat het college nadere regels stelt met betrekking tot de algemene criteria of specifieke criteria voor bepaalde individuele voorzieningen.</text:p>
          <text:p text:style-name="al"/>
          <text:p text:style-name="al">
          <text:span text:style-name="nadrukvet">Artikel 16. Beschikking</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Voor dyslexiezorg is in Drenthe een andere zorgroute afgesproken met het onderwijs en zorgaanbieders. Deze zorgroute is opgenomen in het document Dyslexiezorg in Drenthe, De zorgroute naar dyslexiezorg in de regio Drenthe (februari 2015) en de herziening (7 oktober 2015). </text:p>
          <text:p text:style-name="al"/>
          <text:p text:style-name="al">
          <text:span text:style-name="nadrukvet">Artikel 17. Persoonsgebonden budget</text:span>
        </text:p>
          <text:p text:style-name="al">Het college kan op grond van artikel 8.1.1 van de Jeugdwet een pgb verstrekken. In artikel 2.9 onderdeel c van de Jeugdwet staat dat in de verordening moet worden bepaald op welke wijze de hoogte van een pgb wordt vastgesteld en dat de hoogte toereikend moet zijn. </text:p>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Door het vermelden van de tarieven in het tweede lid is daaraan invulling gegeven. De pgb-tarieven zijn voor professionele jeugdhulpaanbieders afgeleid van de tarieven voor zorg in natura. De tarieven voor zorg in natura zijn vastgesteld bij de inkoop van jeugdhulp bij diverse zorgaanbieders door de gemeenten van Noord en Midden Drenthe. Uit jurisprudentie volgt dat het is toegestaan om bij een pgb een korting te berekenen op het tarief van zorg in natura. De gemeente had in de vorige verordening al voor gekozen dat te doen en houdt daar in deze verordening aan vast. Het uitgangspunt blijft dat het tarief voor professionele jeugdhulpaanbieders 90% bedraagt van het tarief voor zorg in natura. Een pgb is gemiddeld genomen ook goedkoper dan zorg in natura omdat er minder overheadkosten hoeven te worden meegerekend. </text:p>
          <text:p text:style-name="al">De maximale hoogte van een pgb is in de verordening begrensd op de kostprijs van de in de betreffende situatie goedkoopst compenserend door het college ingekochte maatwerkvoorziening in natura. </text:p>
          <text:p text:style-name="al"/>
          <text:p text:style-name="al">Een aanvraag voor een pgb kan geweigerd worden "voor zover" de kosten van het pgb hoger zijn dan de kosten van de individuele 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text:p>
          <text:p text:style-name="al"/>
          <text:p text:style-name="al">Voor ondersteuning door personen uit het sociale netwerk vaste tarieven per tijdseenheid. De gemeente sluit hiermee aan bij het uurtarief genoemd in artikel 5.22 van Regeling langdurige zorg. Voor dagbesteding en logeren gelden vaste vermenigvuldigingstarieven, waarmee het uurtarief wordt omgerekend naar een tarief per dagdeel respectievelijk etmaal. </text:p>
          <text:p text:style-name="al"/>
          <text:p text:style-name="al">
          <text:span text:style-name="nadrukcur">Tweede lid</text:span>
        </text:p>
          <text:p text:style-name="al">De bedragen worden door het college vastgesteld in een Financieel besluit.</text:p>
          <text:p text:style-name="al"/>
          <text:p text:style-name="al">
          <text:span text:style-name="nadrukcur">Derde lid</text:span>
        </text:p>
          <text:p text:style-name="al">Deze bepaling is een uitwerking van artikel 8.1.1. lid 3 van de Jeugdwet dat de gemeenteraad de bevoegdheid geeft te bepalen onder welke voorwaarden de pgb-houder de jeugdhulp kan betrekken van een persoon die behoort tot het sociale netwerk. Er wordt van de jeugdige en/of zijn ouders gevraagd om te motiveren waarom de inzet van het sociaal netwerk leidt tot goede ondersteuning, die minimaal zo efficiënt en doelmatig is als het betrekken van jeugdhulp van een persoon buiten het sociaal netwerk. Dit artikel is aangepast naar aanleiding van een amendement in de raadsvergadering van 16 mei 2018. </text:p>
          <text:p text:style-name="al"/>
          <text:p text:style-name="al">
          <text:span text:style-name="nadrukvet">Artikel 18. Vertrouwenspersoon</text:span>
        </text:p>
          <text:p text:style-name="al">In artikel 2.6, eerste lid, onder f, van de Wmo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 Deze taak wordt landelijk uitgevoerd door het Advies- en Klachtenbureau Jeugdzorg (AKJ, dat zorgt voor ondersteuning door een onafhankelijke vertrouwenspersoon. </text:p>
          <text:p text:style-name="al"/>
          <text:p text:style-name="al"/>
          <text:p text:style-name="al">
          <text:span text:style-name="nadrukvet">Hoofdstuk 6 HERZIENING, WIJZIGING EN TERUGVORDERING MAATSCHAPPELIJKE ONDERSTEUNING EN JEUGDHULP</text:span>
        </text:p>
          <text:p text:style-name="al"/>
          <text:p text:style-name="al">
          <text:span text:style-name="nadrukvet">Artikel 19. Herziening, intrekking en terugvordering</text:span>
        </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mo.</text:p>
          <text:p text:style-name="al">Het college kan niet alleen bij een aanvraag, maar ook in andere stadia concrete informatie en bewijsstukken van de belanghebbende vragen. </text:p>
          <text:p text:style-name="al"/>
          <text:p text:style-name="al">
          <text:span text:style-name="nadrukvet">Artikel 19a. Opschorting betaling uit het </text:span>
          <text:span text:style-name="nadrukvet">pgb</text:span>
        </text:p>
          <text:p text:style-name="al">Met deze regeling wordt uitvoering gegeven aan artikel 2.1.3, vierde lid, van de Wmo,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Middels opschorting kan ruimte geboden worden voor herstelmaatregelen of nader onderzoek. Bijvoorbeeld als het gaat om de overeenkomsten die de budgethouder is aangegaan of bij herziening van de toekenningbeschikking. </text:p>
          <text:p text:style-name="al"/>
          <text:p text:style-name="al">Het is aan de SVB om te beslissen om over te gaan tot opschorting. Dit kan echter ook op verzoek van het college, mits dit met toepassing van de bij verordening gestelde regels gebeurd (artikel 2, vierde lid, aanhef en onder e, van de Uitvoeringsregeling Wmo 2015).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p text:style-name="al">
          <text:span text:style-name="nadrukvet">Hoofdstuk 7 KWALITEIT</text:span>
        </text:p>
          <text:p text:style-name="al"/>
          <text:p text:style-name="al">
          <text:span text:style-name="nadrukvet">Artikel 20. Kwaliteit</text:span>
        </text:p>
          <text:p text:style-name="al">
          <text:span text:style-name="nadrukcur">Wmo</text:span>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text:p>
          <text:p text:style-name="al"/>
          <text:p text:style-name="al">
          <text:span text:style-name="nadrukcur">Jeugdwet</text:span>
        </text:p>
          <text:p text:style-name="al">Artikel 4.1.1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of ouder. </text:p>
          <text:p text:style-name="al">Op basis van het tweede lid worden bovengenoemde kwaliteitseisen van Wmo en Jeugdwet nader uitgewerkt in een kwaliteitskader behorend bij het geldend aanbestedingsdocument en de contractseisen.</text:p>
          <text:p text:style-name="al"/>
          <text:p text:style-name="al">
          <text:span text:style-name="nadrukvet">Artikel 21. Verhouding prijs en kwaliteit levering voorziening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text:p>
          <text:p text:style-name="al">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text:p>
          <text:p text:style-name="al">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Hoofdstuk 8 TOEZICHT EN HANDHAVING</text:span>
        </text:p>
          <text:p text:style-name="al"/>
          <text:p text:style-name="al">
          <text:span text:style-name="nadrukvet">Artikel 22. Toezicht en handhaving</text:span>
        </text:p>
          <text:p text:style-name="al">
          <text:span text:style-name="nadrukcur">Wmo</text:span>
        </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 </text:p>
          <text:p text:style-name="al"/>
          <text:p text:style-name="al">
          <text:span text:style-name="nadrukcur">Jeugdwet</text:span>
        </text:p>
          <text:p text:style-name="al">De Rijksoverheid oefent ook vanaf 1 januari 2015 landelijk toezicht uit op: </text:p>
          <text:list text:style-name="id1-3-2-4-323">
            <text:list-item text:style-override="id1-3-2-4-323-1">
              <text:number>•</text:number>
              <text:p text:style-name="al">de jeugdhulpaanbieders, </text:p>
            </text:list-item>
            <text:list-item text:style-override="id1-3-2-4-323-2">
              <text:number>•</text:number>
              <text:p text:style-name="al">de gecertificeerde instellingen, </text:p>
            </text:list-item>
            <text:list-item text:style-override="id1-3-2-4-323-3">
              <text:number>•</text:number>
              <text:p text:style-name="al">de certificerende instelling, </text:p>
            </text:list-item>
            <text:list-item text:style-override="id1-3-2-4-323-4">
              <text:number>•</text:number>
              <text:p text:style-name="al">het Advies- en Meldpunt Huiselijk geweld en Kindermishandeling (AMHK), </text:p>
            </text:list-item>
            <text:list-item text:style-override="id1-3-2-4-323-5">
              <text:number>•</text:number>
              <text:p text:style-name="al">de Raad voor de Kinderbescherming en </text:p>
            </text:list-item>
            <text:list-item text:style-override="id1-3-2-4-323-6">
              <text:number>•</text:number>
              <text:p text:style-name="al">de justitiële jeugdinrichtingen.</text:p>
            </text:list-item>
          </text:list>
          <text:p text:style-name="al"/>
          <text:p text:style-name="al">Dit landelijke toezicht wordt uitgevoerd door de Inspectie Jeugdzorg (IJZ), de Inspectie voor de Gezondheidszorg (IGZ) en de Inspectie Veiligheid en Justitie (IVenJ) </text:p>
          <text:p text:style-name="al"/>
          <text:p text:style-name="al">De inspectie houdt toezicht op de wettelijke kwaliteitseisen die gelden voor het jeugddomein.</text:p>
          <text:p text:style-name="al">In het geldend aanbestedingsdocument is aangegeven dat de toezicht houdende ambtenaar op zowel Jeugd als Wmo aanbieders toezicht houdt.</text:p>
          <text:p text:style-name="al"/>
          <text:p text:style-name="al">
          <text:span text:style-name="nadrukvet">Artikel 23. Controle</text:span>
        </text:p>
          <text:p text:style-name="al">Op grond van artikel 2.3.6 vierde lid en artikel 2.9 onder d van de Jeugdwet dienen in de verordening regels te worden gesteld over de bestrijding van ten onrechte ontvangen van maatwerkvoorzieningen of persoonsgebonden budget alsmede van misbruik of oneigenlijk gebruik van de Wmo. Essentieel daarbij is dat het college periodiek controles uitvoert naar het gebruik en de besteding van voorzieningen op grond van deze wet.</text:p>
          <text:p text:style-name="al"/>
          <text:p text:style-name="al"/>
          <text:p text:style-name="al">
          <text:span text:style-name="nadrukvet">Hoofdstuk 9 CALAMITEITEN EN GEWELD</text:span>
        </text:p>
          <text:p text:style-name="al"/>
          <text:p text:style-name="al">
          <text:span text:style-name="nadrukvet">Artikel 24. Meldingsregeling calamiteiten en geweld</text:span>
        </text:p>
          <text:p text:style-name="al">
          <text:span text:style-name="nadrukcur">Wmo</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Overeenkomstig het vierde lid kan het college bij nadere regels bepalen welke verdere eisen gelden voor het melden van calamiteiten en geweld bij de verstrekking van een voorziening.</text:p>
          <text:p text:style-name="al"/>
          <text:p text:style-name="al">
          <text:span text:style-name="nadrukcur">Jeugdwet</text:span>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 </text:p>
          <text:p text:style-name="al">In aanvulling op bovenstaande is in het geldend aanbestedingsdocument aangegeven dat door de aanbieder bij de toezichthoudende ambtenaar meldingen van calamiteiten en geweld voor zowel Jeugd als Wmo gedaan worden.</text:p>
          <text:p text:style-name="al"/>
          <text:p text:style-name="al"/>
          <text:p text:style-name="al">
          <text:span text:style-name="nadrukvet">Hoofdstuk 10 KLACHTEN MEDEZEGGENSCHAP EN INSPRAAK</text:span>
        </text:p>
          <text:p text:style-name="al"/>
          <text:p text:style-name="al">
          <text:span text:style-name="nadrukvet">Artikel 25. Klachtregeling</text:span>
        </text:p>
          <text:p text:style-name="al">In het eerst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hulpvragers is vereist. De aanbieder is ten aanzien van de in de verordening genoemde voorzieningen verplicht een klachtregeling op te stellen (artikel 3.2, eerste lid, onder a, van de Wmo en artikel 4.2.1 van de Jeugdwet).</text:p>
          <text:p text:style-name="al"/>
          <text:p text:style-name="al">In de Memorie van Toelichting (Kamerstukken II 2013/14, 33 841, nr. 3, blz. 57-58) staat dat hulpvragers in beginsel moeten kunnen klagen over alles wat hen niet aanstaat in de manier waarop zij zich bejegend voelen. De hulpvrager kan ontevreden zijn over het gedrag van een gemeenteambtenaar, bijvoorbeeld over de wijze waarop een gesprek is gevoerd of over diens (vermeende) gebrek aan deskundigheid. Op grond van de ‘Regeling adviescommissie Klaagschriften gemeente Noordenveld’ kan hiertegen een klacht worden ingediend. Er is een onafhankelijke commissie ingesteld ter advisering op de afhandeling van klaagschriften.</text:p>
          <text:p text:style-name="al"/>
          <text:p text:style-name="al">Is de hulpvra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hulp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tot medezeggenschap door aanbieders goed wordt uitgevoerd</text:p>
          <text:p text:style-name="al"/>
          <text:p text:style-name="al">
          <text:span text:style-name="nadrukvet">Artikel 26.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mo en artikel 2.10 van de Jeugd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In Noordenveld vervult de Sociaal Maatschappelijke Adviesraad (SMA) de invulling van de medezeggenschap.</text:p>
          <text:p text:style-name="al"/>
          <text:p text:style-name="al">Het vijfde e.v. lid roept inwoners op om met initiatieven te komen. Het recht om de gemeente uit te dagen. Wij willen inwoners ruimte geven om met initiatieven te komen. Deze oproep komt ook duidelijk naar voren in de ‘Omgevingsvisie Noordenveld 2030’.Er is ruimte voor gedragen initiatieven. Hierdoor wordt kwaliteit van de sociale en fysieke leefomgeving verhoogd.</text:p>
          <text:p text:style-name="al"/>
          <text:p text:style-name="al"/>
          <text:p text:style-name="al">
          <text:span text:style-name="nadrukvet">Hoofdstuk 11 SLOTBEPALINGEN</text:span>
        </text:p>
          <text:p text:style-name="al"/>
          <text:p text:style-name="al">
          <text:span text:style-name="nadrukvet">Artikel 28. Nadere regels, beleidsregels en hardheidsclausule</text:span>
        </text:p>
          <text:p text:style-name="al">Hardheidsclausule 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 </text:p>
          <text:p text:style-name="al">Wanneer de hardheidsclausule vaker gebruikt wordt in vergelijkbare gevallen is dit een aanwijzing voor de noodzaak van de aanpassing van het beleid. </text:p>
          <text:p text:style-name="al"/>
          <text:p text:style-name="al">
          <text:span text:style-name="nadrukvet">Artikel 29. Intrekking oude verordening en overgangsrecht</text:span>
        </text:p>
          <text:p text:style-name="al">De Jeugdwet en de Wmo bevatten overgangsrecht voor hulpvragers die vanuit bijvoorbeeld de AWBZ overgaan naar de Wmo of de Jeugdwet. </text:p>
          <text:p text:style-name="al">In dit artikel is het overgangsrecht op gemeentelijk niveau geregeld. In het tweede lid is duidelijk gemaakt dat bestaande rechten doorlopen, totdat een nieuwe beoordeling heeft plaatsgevonden. In het derde lid is voor lopende bezwaarschriften bepaald dat deze volgens de oude verordening worden afgedaan. Omdat dit voor de hulpvrager nadelige gevolgen kan hebben, is in het vierde lid bepaald dat hiervan afgeweken kan worden als dit gunstiger is voor de hulpvrager. </text:p>
          <text:p text:style-name="al"/>
          <text:p text:style-name="al">
          <text:span text:style-name="nadrukvet">Artikel 30. Evaluatie</text:span>
        </text:p>
          <text:p text:style-name="al">Deze verplichting vloeit voort uit de volgende artikelen: art. 2.5.1 en 2.5.3 Wmo en art. 2.10 Jeugdwet.</text:p>
          <text:p text:style-name="al"/>
          <text:p text:style-name="al">
          <text:span text:style-name="nadrukvet">Artikel 31. Inwerkingtreding en citeertitel</text:span>
        </text:p>
          <text:p text:style-name="al">Dit artikel bepaalt de inwerkingtreding van deze verordening en legt vast hoe dez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494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n Noorden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40</meta:user-defined>
    <meta:user-defined meta:name="OVERHEIDop.GmbID/DC.identifier">gmb-2018-114940</meta:user-defined>
    <meta:user-defined meta:name="OVERHEID.TaxonomieBeleidsagenda/OVERHEID.category">Zorg en gezondheid | Organisatie en beleid</meta:user-defined>
    <meta:user-defined meta:name="OVERHEID.Gemeente/DC.spatial">Noordenveld</meta:user-defined>
    <meta:user-defined meta:name="DC.source">wet Wet maatschappelijke ondersteuning 2015;1.0:c:BWBR0035362&amp;g=2018-01-01</meta:user-defined>
    <meta:user-defined meta:name="DCTERMS.alternative">Verordening maatschappelijke ondersteuning en Jeugdhulp gemeente Noordenveld 2018</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8-06-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0451_1</meta:user-defined>
    <meta:user-defined meta:name="OVERHEIDop.versieInformatie"/>
  </office:meta>
</office:document-meta>
</file>