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 Houtweg ter hoogte van nummer 26 t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outweg ter hoogte van nummer 26,1251      CT,  het vellen van 1 boom (gemeentelijke      kaplijst, ingekomen 21 decem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1494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94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94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 Houtweg ter hoogte van nummer 26 te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1494</meta:user-defined>
    <meta:user-defined meta:name="OVERHEIDop.GmbID/DC.identifier">gmb-2018-114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CT 26</meta:user-defined>
    <meta:user-defined meta:name="OVERHEIDop.woonplaats">Laren</meta:user-defined>
    <meta:user-defined meta:name="OVERHEIDop.straatnaam">Hout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130 474223</meta:user-defined>
    <meta:user-defined meta:name="OVERHEIDop.versieInformatie"/>
  </office:meta>
</office:document-meta>
</file>