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Pudongweg, Rozenburg (kadastrale locatie AL 2635 te Haarlemmermeer), SCP 1 B.V., het gewijzigd uitvoeren van de reeds verleende vergunning met kenmerk OLO-3035781, 25-05-2018, zaaknummer 7584503, OLO-nummer 3499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93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3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3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Pudongweg, Rozenburg (kadastrale locatie AL 2635 te Haarlemmermeer), SCP 1 B.V., het gewijzigd uitvoeren van de reeds verleende vergunning met kenmerk OLO-3035781, 25-05-2018, zaaknummer 7584503, OLO-nummer 34997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39</meta:user-defined>
    <meta:user-defined meta:name="OVERHEIDop.GmbID/DC.identifier">gmb-2018-1149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M 13</meta:user-defined>
    <meta:user-defined meta:name="OVERHEIDop.woonplaats">Rozenburg</meta:user-defined>
    <meta:user-defined meta:name="OVERHEIDop.straatnaam">Pudo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153 476492</meta:user-defined>
    <meta:user-defined meta:name="OVERHEIDop.versieInformatie"/>
  </office:meta>
</office:document-meta>
</file>