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donklaan 97, 5223 XS, ’s-Hertogenbosch, het aanbrengen van balkonbeglaz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erendonklaan 97, 5223 XS, ’s-Hertogenbosch, het aanbrengen van balkonbeglazing, bouwen, WB00042121,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3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ndonklaan 97, 5223 XS, ’s-Hertogenbosch, het aanbrengen van balkonbeglaz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37</meta:user-defined>
    <meta:user-defined meta:name="OVERHEIDop.GmbID/DC.identifier">gmb-2018-114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S 97</meta:user-defined>
    <meta:user-defined meta:name="OVERHEIDop.woonplaats">'s-Hertogenbosch</meta:user-defined>
    <meta:user-defined meta:name="OVERHEIDop.straatnaam">Heeren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577 411366</meta:user-defined>
    <meta:user-defined meta:name="OVERHEIDop.versieInformatie"/>
  </office:meta>
</office:document-meta>
</file>