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Wabo, aanvraag omgevingsvergunning Nijverheidsweg 27 G+F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p 10 februari 2018 is een aanvraag om een omgevingsvergunning binnengekomen van Motorservice Spaarnestad B.V. voor een milieuneutrale verandering voor de inrichting gelegen aan Nijverheidsweg 27 G+F te Haarlem.</text:p>
            <text:p text:style-name="common-al"/>
            <text:p text:style-name="common-al">Algemene informatie</text:p>
            <text:p text:style-name="common-al">Bezoekadres: Stationsplein 48b, Beverwijk. Postbus 325, 1940 AH Beverwijk. Telefoon: 0251 26 38 63. Fax: 0251 26 38 88. E-mail: info@odijmond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493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3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3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bekendmaking Wabo, aanvraag omgevingsvergunning Nijverheidsweg 27 G+F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936</meta:user-defined>
    <meta:user-defined meta:name="OVERHEIDop.GmbID/DC.identifier">gmb-2018-1149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CN 27</meta:user-defined>
    <meta:user-defined meta:name="OVERHEIDop.woonplaats">Haarlem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384 489292</meta:user-defined>
    <meta:user-defined meta:name="OVERHEIDop.versieInformatie"/>
  </office:meta>
</office:document-meta>
</file>