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2, 5242 JM, Rosmalen, het vergroten van een won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12, 5242 JM, Rosmalen, het vergroten van een woning, bouwen, strijd bestemmingsplan, WB00040692, 2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93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3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12, 5242 JM, Rosmalen, het vergroten van een won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932</meta:user-defined>
    <meta:user-defined meta:name="OVERHEIDop.GmbID/DC.identifier">gmb-2018-114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M 12</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40 412611</meta:user-defined>
    <meta:user-defined meta:name="OVERHEIDop.versieInformatie"/>
  </office:meta>
</office:document-meta>
</file>