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aalweg 19, 5221 CH, ’s-Hertogenbosch, gedeeltelijk wijzigen van woonruimte naar trouwlocatie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Gemaalweg 19, 5221 CH, ’s-Hertogenbosch, gedeeltelijk wijzigen van woonruimte naar trouwlocatie, bouwen, strijd bestemmingsplan, WB00042322, 28-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4931</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31</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31</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aalweg 19, 5221 CH, ’s-Hertogenbosch, gedeeltelijk wijzigen van woonruimte naar trouwlocatie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4931</meta:user-defined>
    <meta:user-defined meta:name="OVERHEIDop.GmbID/DC.identifier">gmb-2018-1149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CH 19</meta:user-defined>
    <meta:user-defined meta:name="OVERHEIDop.woonplaats">'s-Hertogenbosch</meta:user-defined>
    <meta:user-defined meta:name="OVERHEIDop.straatnaam">Gemaal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299 414785</meta:user-defined>
    <meta:user-defined meta:name="OVERHEIDop.versieInformatie"/>
  </office:meta>
</office:document-meta>
</file>