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dijk 28 hs 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legaliseren van oppervlakte-overschrijding van het tuinhuis op het perceel Zuiderdijk 28 hs 8 in Venhuizen. De vergunning is verzonden op 16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 hs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93</meta:user-defined>
    <meta:user-defined meta:name="OVERHEIDop.GmbID/DC.identifier">gmb-2018-1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E 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940 520332</meta:user-defined>
    <meta:user-defined meta:name="OVERHEIDop.versieInformatie"/>
  </office:meta>
</office:document-meta>
</file>