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s'Jacob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heeft de gemeente een aanvraag ontvangen voor het slopen van een schoorsteen aan de achterkant van de woning op locatie Burgemeester s'Jacoblaan 4 te Bussum. De aanvraag is geregistreerd onder zaaknummer HZ_WABO-18-085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92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2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2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s'Jacoblaan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928</meta:user-defined>
    <meta:user-defined meta:name="OVERHEIDop.GmbID/DC.identifier">gmb-2018-114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BD 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29.09 476883.44</meta:user-defined>
    <meta:user-defined meta:name="OVERHEIDop.versieInformatie"/>
  </office:meta>
</office:document-meta>
</file>