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amboehof Ophelialaan 15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8 heeft de gemeente een aanvraag ontvangen voor een drank- en horecavergunning op locatie Ophelialaan 153 in Aalsmeer. De aanvraag is geregistreerd onder zaaknummer Z18-00241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492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2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2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Bamboehof Ophelialaan 15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926</meta:user-defined>
    <meta:user-defined meta:name="OVERHEIDop.GmbID/DC.identifier">gmb-2018-114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D 15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42.19 475368.79</meta:user-defined>
    <meta:user-defined meta:name="OVERHEIDop.versieInformatie"/>
  </office:meta>
</office:document-meta>
</file>