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ragel 15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mei 2018 een besluit genomen op de aanvraag met zaaknummer<text:span text:style-name="nadrukvet"> W-AOV180224 </text:span>voor het vernieuwen van een dakconstructie i.v.m. een brand calamiteit op de locatie <text:span text:style-name="nadrukvet">Tragel 15 in Koewacht</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29 me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6 jun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492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2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2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Tragel 15 Koew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4925</meta:user-defined>
    <meta:user-defined meta:name="OVERHEIDop.GmbID/DC.identifier">gmb-2018-114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6EP 17</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6584.63 360502.86</meta:user-defined>
    <meta:user-defined meta:name="OVERHEIDop.versieInformatie"/>
  </office:meta>
</office:document-meta>
</file>