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0-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0-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0-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zamel uitvoeringsbesluit algemene subsidieverordening Coevorden 2016 (8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14 mei 2018;</text:p>
            <text:p text:style-name="al">overwegende, dat het gewenst is naar aanleiding van de evaluatie van de uitvoering van Hoofdstuk IV. ‘Stimuleringsfonds leefbaarheid’ het Verzameluitvoeringsbesluit algemene subsidieverordening Coevorden 2016 te wijzigen;</text:p>
            <text:p text:style-name="al">gelet op artikel 2 lid 2 van de Algemene subsidieverordening Coevorden 2012;</text:p>
            <text:p text:style-name="al"/>
            <text:p text:style-name="al">besluit:</text:p>
            <text:p text:style-name="al"/>
            <text:p text:style-name="al">vast te stellen de navolgende </text:p>
            <text:p text:style-name="al"/>
            <text:p text:style-name="al">Wijziging van het Verzameluitvoeringsbesluit algemene subsidieverordening Coevorden 2016 (8e wijziging)</text:p>
          </text:section>
        </text:section>
        <text:section text:name="regeling-tekst_id1-3-2-2" text:style-name="regeling-tekst">
          <text:section text:name="artikel_id1-3-2-2-1" text:style-name="artikel">
            <text:p text:style-name="artikel_kop_titel"><text:span text:style-name="artikel_kop_label">Artikel I </text:span> </text:p>
            <text:p text:style-name="al">
            <text:span text:style-name="nadrukvet">Hoofdstuk IV. Stimuleringsfonds leefbaarheid </text:span>wordt vervangen en komt als volgt te luiden:</text:p>
            <text:p text:style-name="al">Hoofdstuk IV Stimuleringsfonds leefbaarheid 2018 </text:p>
            <text:p text:style-name="al"/>
            <text:p text:style-name="al"/>
            <text:p text:style-name="al">
            <text:span text:style-name="nadrukvet">Artikel 13 Begripsbepalingen</text:span>
          </text:p>
            <text:list text:style-name="id1-3-2-2-1-7">
              <text:list-item text:style-override="id1-3-2-2-1-7-1">
                <text:number>•</text:number>
                <text:p text:style-name="al">College: Het college van burgemeester en wethouders.</text:p>
              </text:list-item>
              <text:list-item text:style-override="id1-3-2-2-1-7-2">
                <text:number>•</text:number>
                <text:p text:style-name="al">Leefbaarheid: Beleving van de kwaliteit van de dagelijkse woonomgeving door bewoners; </text:p>
              </text:list-item>
              <text:list-item text:style-override="id1-3-2-2-1-7-3">
                <text:number>•</text:number>
                <text:p text:style-name="al">Zelfredzaamheid: Het vermogen van (groepen van mensen) om voor zichzelf te zorgen met en zonder behulp van de omgeving. </text:p>
              </text:list-item>
              <text:list-item text:style-override="id1-3-2-2-1-7-4">
                <text:number>•</text:number>
                <text:p text:style-name="al">Zelfwerkzaamheid: De mate waarin inwoners op vrijwillige basis zelf een bijdrage leveren aan de uitvoering van de activiteiten.</text:p>
              </text:list-item>
              <text:list-item text:style-override="id1-3-2-2-1-7-5">
                <text:number>•</text:number>
                <text:p text:style-name="al">Initiatievenavond: Een door het college georganiseerde bijeenkomst, waar de subsidieaanvragers de subsidieaanvragen beoordelen. </text:p>
              </text:list-item>
            </text:list>
            <text:p text:style-name="al"/>
            <text:p text:style-name="al">
            <text:span text:style-name="nadrukvet">Artikel 14 Reikwijdte</text:span>
          </text:p>
            <text:list text:style-name="id1-3-2-2-1-10">
              <text:list-item text:style-override="id1-3-2-2-1-10-1">
                <text:number>1.</text:number>
                <text:p text:style-name="al">Het college kan subsidie verlenen voor kortdurende activiteiten met een looptijd van minder dan één jaar, die gericht zijn op het bevorderen van de leefbaarheid van de woonomgeving, de zelfredzaamheid en de zelfwerkzaamheid van inwoners in de buurt.</text:p>
              </text:list-item>
              <text:list-item text:style-override="id1-3-2-2-1-10-2">
                <text:number>2.</text:number>
                <text:p text:style-name="al">Subsidie kan worden aangevraagd door en verstrekt worden aan:</text:p>
                <text:list text:style-name="id1-3-2-2-1-10-2-3">
                  <text:list-item text:style-override="id1-3-2-2-1-10-2-3-1">
                    <text:number>a.</text:number>
                    <text:p text:style-name="al">Vereniging Dorpsbelangen Aalden;</text:p>
                  </text:list-item>
                  <text:list-item text:style-override="id1-3-2-2-1-10-2-3-2">
                    <text:number>b.</text:number>
                    <text:p text:style-name="al">Buurtvereniging De Naobers Benneveld;</text:p>
                  </text:list-item>
                  <text:list-item text:style-override="id1-3-2-2-1-10-2-3-3">
                    <text:number>c.</text:number>
                    <text:p text:style-name="al">Vereniging Dorpsbelangen Dalen;</text:p>
                  </text:list-item>
                  <text:list-item text:style-override="id1-3-2-2-1-10-2-3-4">
                    <text:number>d.</text:number>
                    <text:p text:style-name="al">Vereniging Plaatselijk Belang Dalerpeel</text:p>
                  </text:list-item>
                  <text:list-item text:style-override="id1-3-2-2-1-10-2-3-5">
                    <text:number>e.</text:number>
                    <text:p text:style-name="al">Stichting Contactgroep Dalerveen Stieltjeskanaal</text:p>
                  </text:list-item>
                  <text:list-item text:style-override="id1-3-2-2-1-10-2-3-6">
                    <text:number>f.</text:number>
                    <text:p text:style-name="al">Vereniging Dorpsbelangen Erm</text:p>
                  </text:list-item>
                  <text:list-item text:style-override="id1-3-2-2-1-10-2-3-7">
                    <text:number>g.</text:number>
                    <text:p text:style-name="al">Vereniging Plaatselijk Belang Gees en omstreken</text:p>
                  </text:list-item>
                  <text:list-item text:style-override="id1-3-2-2-1-10-2-3-8">
                    <text:number>h.</text:number>
                    <text:p text:style-name="al">Vereniging Plaatselijk Belang Geeserveld en omstreken</text:p>
                  </text:list-item>
                  <text:list-item text:style-override="id1-3-2-2-1-10-2-3-9">
                    <text:number>i.</text:number>
                    <text:p text:style-name="al">Plaatselijk Belang ’t Haantje-Kibbelveen</text:p>
                  </text:list-item>
                  <text:list-item text:style-override="id1-3-2-2-1-10-2-3-10">
                    <text:number>j.</text:number>
                    <text:p text:style-name="al">Vereniging Samenwerkingsverband Holsloot/Den Hool</text:p>
                  </text:list-item>
                  <text:list-item text:style-override="id1-3-2-2-1-10-2-3-11">
                    <text:number>k.</text:number>
                    <text:p text:style-name="al">Vereniging van Dorpsbelangen De Kiel en omstreken</text:p>
                  </text:list-item>
                  <text:list-item text:style-override="id1-3-2-2-1-10-2-3-12">
                    <text:number>l.</text:number>
                    <text:p text:style-name="al">Belangenvereniging “De Lange Möpper” (Meppen)</text:p>
                  </text:list-item>
                  <text:list-item text:style-override="id1-3-2-2-1-10-2-3-13">
                    <text:number>m.</text:number>
                    <text:p text:style-name="al">Plaatselijk Belang Nieuwe Krim “De Eendracht”</text:p>
                  </text:list-item>
                  <text:list-item text:style-override="id1-3-2-2-1-10-2-3-14">
                    <text:number>n.</text:number>
                    <text:p text:style-name="al">Vereniging Dorpsbelangen Noord-Sleen</text:p>
                  </text:list-item>
                  <text:list-item text:style-override="id1-3-2-2-1-10-2-3-15">
                    <text:number>o.</text:number>
                    <text:p text:style-name="al">Vereniging Plaatselijk Belang Oosterhesselen</text:p>
                  </text:list-item>
                  <text:list-item text:style-override="id1-3-2-2-1-10-2-3-16">
                    <text:number>p.</text:number>
                    <text:p text:style-name="al">Vereniging Dorpsbelang Schoonoord</text:p>
                  </text:list-item>
                  <text:list-item text:style-override="id1-3-2-2-1-10-2-3-17">
                    <text:number>q.</text:number>
                    <text:p text:style-name="al">Vereniging Dorpsbelangen Sleen-Diphoorn</text:p>
                  </text:list-item>
                  <text:list-item text:style-override="id1-3-2-2-1-10-2-3-18">
                    <text:number>r.</text:number>
                    <text:p text:style-name="al">Stichting Plaatselijk Belang Steenwijksmoer</text:p>
                  </text:list-item>
                  <text:list-item text:style-override="id1-3-2-2-1-10-2-3-19">
                    <text:number>s.</text:number>
                    <text:p text:style-name="al">Vereniging Dorpsbelangen Wachtum en omstreken</text:p>
                  </text:list-item>
                  <text:list-item text:style-override="id1-3-2-2-1-10-2-3-20">
                    <text:number>t.</text:number>
                    <text:p text:style-name="al">Dorpsvereniging Wezup</text:p>
                  </text:list-item>
                  <text:list-item text:style-override="id1-3-2-2-1-10-2-3-21">
                    <text:number>u.</text:number>
                    <text:p text:style-name="al">Vereniging Ons Belang (Wezuperbrug)</text:p>
                  </text:list-item>
                  <text:list-item text:style-override="id1-3-2-2-1-10-2-3-22">
                    <text:number>v.</text:number>
                    <text:p text:style-name="al">Vereniging Dorpsbelangen Sweel (Zweeloo)</text:p>
                  </text:list-item>
                  <text:list-item text:style-override="id1-3-2-2-1-10-2-3-23">
                    <text:number>w.</text:number>
                    <text:p text:style-name="al">Vereniging Plaatselijk Belang Zwinderen en omstreken</text:p>
                  </text:list-item>
                  <text:list-item text:style-override="id1-3-2-2-1-10-2-3-24">
                    <text:number>x.</text:number>
                    <text:p text:style-name="al">Buurt- en Speeltuinvereniging Tuindorp</text:p>
                  </text:list-item>
                  <text:list-item text:style-override="id1-3-2-2-1-10-2-3-25">
                    <text:number>y.</text:number>
                    <text:p text:style-name="al">Buurt- en Speeltuinvereniging Lootuinen</text:p>
                  </text:list-item>
                  <text:list-item text:style-override="id1-3-2-2-1-10-2-3-26">
                    <text:number>z.</text:number>
                    <text:p text:style-name="al">Buurt- en Speeltuinvereniging Poppenhare</text:p>
                  </text:list-item>
                  <text:list-item text:style-override="id1-3-2-2-1-10-2-3-27">
                    <text:number>aa.</text:number>
                    <text:p text:style-name="al">Buurt- en Speeltuinvereniging De Binnenvree</text:p>
                  </text:list-item>
                  <text:list-item text:style-override="id1-3-2-2-1-10-2-3-28">
                    <text:number>bb.</text:number>
                    <text:p text:style-name="al">Buurt- en Speeltuinvereniging Buitenvree</text:p>
                  </text:list-item>
                  <text:list-item text:style-override="id1-3-2-2-1-10-2-3-29">
                    <text:number>cc.</text:number>
                    <text:p text:style-name="al">Buurt- en Speeltuinvereniging Ossehaar</text:p>
                  </text:list-item>
                  <text:list-item text:style-override="id1-3-2-2-1-10-2-3-30">
                    <text:number>dd.</text:number>
                    <text:p text:style-name="al">Buurt- en belangenvereniging Klinkenvlier</text:p>
                  </text:list-item>
                  <text:list-item text:style-override="id1-3-2-2-1-10-2-3-31">
                    <text:number>ee.</text:number>
                    <text:p text:style-name="al">Buurtschap Pikveld</text:p>
                  </text:list-item>
                  <text:list-item text:style-override="id1-3-2-2-1-10-2-3-32">
                    <text:number>ff.</text:number>
                    <text:p text:style-name="al">Buurtschap Weijerswold</text:p>
                  </text:list-item>
                  <text:list-item text:style-override="id1-3-2-2-1-10-2-3-33">
                    <text:number>gg.</text:number>
                    <text:p text:style-name="al">Wijkvereniging Pikveld/Heege Noord</text:p>
                  </text:list-item>
                  <text:list-item text:style-override="id1-3-2-2-1-10-2-3-34">
                    <text:number>hh.</text:number>
                    <text:p text:style-name="al">Buurt- en Speeltuinvereniging De Heege</text:p>
                  </text:list-item>
                  <text:list-item text:style-override="id1-3-2-2-1-10-2-3-35">
                    <text:number>ii.</text:number>
                    <text:p text:style-name="al">Buurtvereniging Vosmaten</text:p>
                  </text:list-item>
                  <text:list-item text:style-override="id1-3-2-2-1-10-2-3-36">
                    <text:number>jj.</text:number>
                    <text:p text:style-name="al">Buurt- en Speeltuinvereniging De Maten</text:p>
                  </text:list-item>
                  <text:list-item text:style-override="id1-3-2-2-1-10-2-3-37">
                    <text:number>kk.</text:number>
                    <text:p text:style-name="al">Speeltuinvereniging De Veste</text:p>
                  </text:list-item>
                  <text:list-item text:style-override="id1-3-2-2-1-10-2-3-38">
                    <text:number>ll.</text:number>
                    <text:p text:style-name="al">Buurtvereniging De Vier Wieken</text:p>
                  </text:list-item>
                </text:list>
              </text:list-item>
            </text:list>
            <text:p text:style-name="al"/>
            <text:p text:style-name="al">
            <text:span text:style-name="nadrukvet">Artikel 15 Subsidieplafond </text:span>
          </text:p>
            <text:list text:style-name="id1-3-2-2-1-13">
              <text:list-item text:style-override="id1-3-2-2-1-13-1">
                <text:number>1.</text:number>
                <text:p text:style-name="al">Indien het college een subsidieplafond, zoals bedoeld in artikel 4 van de Algemene subsidieverordening Coevorden 2012 heeft vastgesteld, gelden de volgende verdeelregels:</text:p>
                <text:list text:style-name="id1-3-2-2-1-13-1-3">
                  <text:list-item text:style-override="id1-3-2-2-1-13-1-3-1">
                    <text:number>a.</text:number>
                    <text:p text:style-name="al">Indien de subsidieomvang van het aantal ontvankelijke subsidieaanvragen het subsidieplafond overschrijdt, stelt het college een rangordelijst op.</text:p>
                  </text:list-item>
                  <text:list-item text:style-override="id1-3-2-2-1-13-1-3-2">
                    <text:number>b.</text:number>
                    <text:p text:style-name="al">De volgorde op de rangordelijst wordt bepaald door de uitkomsten van de beoordeling door de stemgerechtigde aanvragers zoals bedoeld in artikel 16d en de vakjury zoals bedoeld in artikel 16e.</text:p>
                  </text:list-item>
                  <text:list-item text:style-override="id1-3-2-2-1-13-1-3-3">
                    <text:number>c.</text:number>
                    <text:p text:style-name="al">De rangordelijst komt tot stand door de lijstvolgorde van vakjury en de lijstvolgorde van de stemgerechtigde aanvragers samen te voegen. De nummer 1 krijgt op de beide lijsten 1 punt, de nummer 2 krijgt 2 punten, enz.</text:p>
                  </text:list-item>
                  <text:list-item text:style-override="id1-3-2-2-1-13-1-3-4">
                    <text:number>d.</text:number>
                    <text:p text:style-name="al">Het aantal punten van de aanvragers op de beide lijsten wordt bij elkaar opgeteld. Op de rangordelijst worden de aanvragen in volgorde van het aantal punten weergegeven van laag naar hoog. </text:p>
                  </text:list-item>
                  <text:list-item text:style-override="id1-3-2-2-1-13-1-3-5">
                    <text:number>e.</text:number>
                    <text:p text:style-name="al">Het college verleent de subsidies op volgorde op de rangordelijst, waarbij nummer 1 staat voor de aanvraag met het laagste aantal punten.</text:p>
                  </text:list-item>
                  <text:list-item text:style-override="id1-3-2-2-1-13-1-3-6">
                    <text:number>f.</text:number>
                    <text:p text:style-name="al">Bij een gelijk aantal toegekende punten aan aanvragen, waarbij subsidieverlening leidt tot overschrijding van het subsidieplafond, beslist het college door middel van loting.</text:p>
                  </text:list-item>
                  <text:list-item text:style-override="id1-3-2-2-1-13-1-3-7">
                    <text:number>g.</text:number>
                    <text:p text:style-name="al">Het college kan een wegens overschrijding van het subsidieplafond geweigerde aanvraag uiterlijk binnen een termijn van één jaar terugnemen indien na de in dit artikel bedoelde subsidieverlening sprake is van een onderschrijding van het subsidieplafond. Lid e is van overeenkomstige toepassing.</text:p>
                  </text:list-item>
                </text:list>
              </text:list-item>
            </text:list>
            <text:p text:style-name="al"/>
            <text:p text:style-name="al">
            <text:span text:style-name="nadrukvet">Artikel 16 aanvraag indieningstermijn, te overleggen gegevens</text:span>
          </text:p>
            <text:list text:style-name="id1-3-2-2-1-16">
              <text:list-item text:style-override="id1-3-2-2-1-16-1">
                <text:number>1.</text:number>
                <text:p text:style-name="al">Het college stelt het subsidieaanvraagformulier ‘Stimuleringsfonds Coevorden’ vast.</text:p>
              </text:list-item>
              <text:list-item text:style-override="id1-3-2-2-1-16-2">
                <text:number>2.</text:number>
                <text:p text:style-name="al">De aanvrager vraagt de subsidie middels het subsidieaanvraagformulier ‘Stimuleringsfonds Coevorden’ aan. </text:p>
              </text:list-item>
              <text:list-item text:style-override="id1-3-2-2-1-16-3">
                <text:number>3.</text:number>
                <text:p text:style-name="al">De aanvrager dient een subsidieaanvraag in bij het college uiterlijk 1 september 2018 voor subsidieaanvragen 2018.</text:p>
              </text:list-item>
              <text:list-item text:style-override="id1-3-2-2-1-16-4">
                <text:number>4.</text:number>
                <text:p text:style-name="al">Een audiovisuele opname maakt onderdeel uit van de subsidieaanvraag.</text:p>
              </text:list-item>
              <text:list-item text:style-override="id1-3-2-2-1-16-5">
                <text:number>5.</text:number>
                <text:p text:style-name="al">Het college vermeldt de eisen waaraan de audiovisuele opname moet voldoen op het subsidieaanvraagformulier.</text:p>
              </text:list-item>
              <text:list-item text:style-override="id1-3-2-2-1-16-6">
                <text:number>6.</text:number>
                <text:p text:style-name="al">De aanvrager kan per subsidietijdvak maximaal twee subsidieaanvragen indienen.</text:p>
              </text:list-item>
            </text:list>
            <text:p text:style-name="al"/>
            <text:p text:style-name="al">
            <text:span text:style-name="nadrukvet">Artikel 16a subsidiabele kosten </text:span>
          </text:p>
            <text:list text:style-name="id1-3-2-2-1-19">
              <text:list-item text:style-override="id1-3-2-2-1-19-1">
                <text:number>1.</text:number>
                <text:p text:style-name="al">Voor subsidie komen de kosten in aanmerking:</text:p>
                <text:list text:style-name="id1-3-2-2-1-19-1-3">
                  <text:list-item text:style-override="id1-3-2-2-1-19-1-3-1">
                    <text:number>a.</text:number>
                    <text:p text:style-name="al">die resteren na aftrek van de bijdragen van derden, eigen middelen of zelfwerkzaamheid, en die direct samenhangen met de uitvoering van de subsidiabele activiteit;</text:p>
                  </text:list-item>
                  <text:list-item text:style-override="id1-3-2-2-1-19-1-3-2">
                    <text:number>b.</text:number>
                    <text:p text:style-name="al">de naar het oordeel van het college noodzakelijke voorbereidingskosten van de activiteit, zoals secretariaat, administratie en onderzoek, voor zover deze kosten niet worden gesubsidieerd vanuit een andere gemeentelijke subsidieregeling;</text:p>
                  </text:list-item>
                  <text:list-item text:style-override="id1-3-2-2-1-19-1-3-3">
                    <text:number>c.</text:number>
                    <text:p text:style-name="al">de kosten van publiciteit voor de activiteit;</text:p>
                  </text:list-item>
                  <text:list-item text:style-override="id1-3-2-2-1-19-1-3-4">
                    <text:number>d.</text:number>
                    <text:p text:style-name="al">bijzondere huisvestingskosten die voor de activiteit noodzakelijk zijn.</text:p>
                  </text:list-item>
                </text:list>
              </text:list-item>
              <text:list-item text:style-override="id1-3-2-2-1-19-2">
                <text:number>2.</text:number>
                <text:p text:style-name="al">De volgende kosten komen niet voor subsidie in aanmerking:</text:p>
                <text:list text:style-name="id1-3-2-2-1-19-2-3">
                  <text:list-item text:style-override="id1-3-2-2-1-19-2-3-1">
                    <text:number>a.</text:number>
                    <text:p text:style-name="al">de kosten van begeleidende/ondersteunende organisaties voor zover die reeds door het college worden gesubsidieerd vanuit een boekjaarsubsidie.</text:p>
                  </text:list-item>
                </text:list>
              </text:list-item>
            </text:list>
            <text:p text:style-name="al"/>
            <text:p text:style-name="al">
            <text:span text:style-name="nadrukvet">Artikel 16b subsidiebedrag/wijze van berekenen subsidiebedrag</text:span>
          </text:p>
            <text:list text:style-name="id1-3-2-2-1-22">
              <text:list-item text:style-override="id1-3-2-2-1-22-1">
                <text:number>1.</text:number>
                <text:p text:style-name="al">De subsidie bedraagt maximaal € 10.000.</text:p>
              </text:list-item>
              <text:list-item text:style-override="id1-3-2-2-1-22-2">
                <text:number>2.</text:number>
                <text:p text:style-name="al">De aanvrager dekt minimaal 25% van de subsidiabele kosten uit bijdragen van derden, eigen middelen of zelfwerkzaamheid.</text:p>
              </text:list-item>
              <text:list-item text:style-override="id1-3-2-2-1-22-3">
                <text:number>3.</text:number>
                <text:p text:style-name="al">Het college berekent de inzet zelfwerkzaamheid op basis van een uurtarief van € 25.</text:p>
              </text:list-item>
            </text:list>
            <text:p text:style-name="al"/>
            <text:p text:style-name="al">
            <text:span text:style-name="nadrukvet">Artikel 16c weigeringsgronden </text:span>
          </text:p>
            <text:p text:style-name="al">Onverminderd het bepaalde in artikel 8 van de Algemene subsidieverordening Coevorden 2012 en onverminderd de uitkomsten van de stemmingen van de vakjury en de aanvragers kan de subsidie worden geweigerd indien:</text:p>
            <text:list text:style-name="id1-3-2-2-1-26">
              <text:list-item text:style-override="id1-3-2-2-1-26-1">
                <text:number>a.</text:number>
                <text:p text:style-name="al">de activiteit gericht is op commerciële activiteiten;</text:p>
              </text:list-item>
              <text:list-item text:style-override="id1-3-2-2-1-26-2">
                <text:number>b.</text:number>
                <text:p text:style-name="al">de activiteit een politiek of religieus karakter heeft;</text:p>
              </text:list-item>
              <text:list-item text:style-override="id1-3-2-2-1-26-3">
                <text:number>c.</text:number>
                <text:p text:style-name="al">de aanvraag betrekking heeft op een niet openbaar toegankelijke activiteit;</text:p>
              </text:list-item>
              <text:list-item text:style-override="id1-3-2-2-1-26-4">
                <text:number>d.</text:number>
                <text:p text:style-name="al">de activiteit gelijk of vergelijkbaar is met activiteiten waarvoor het college ook op grond van een andere subsidieregeling subsidie kan verstrekken dan wel voor de activiteit reeds een boekjaarsubsidie is verstrekt;</text:p>
              </text:list-item>
              <text:list-item text:style-override="id1-3-2-2-1-26-5">
                <text:number>e.</text:number>
                <text:p text:style-name="al">het aannemelijk is dat de activiteit leidt tot een lasten verzwaring voor de gemeente in het algemeen en in het bijzonder voor beheer, onderhoud of instandhouding van eigendommen van de gemeente.</text:p>
              </text:list-item>
            </text:list>
            <text:p text:style-name="al"/>
            <text:p text:style-name="al">
            <text:span text:style-name="nadrukvet">Artikel 16d Stem- en beoordelingsprocedure aanvragers</text:span>
          </text:p>
            <text:list text:style-name="id1-3-2-2-1-29">
              <text:list-item text:style-override="id1-3-2-2-1-29-1">
                <text:number>1.</text:number>
                <text:p text:style-name="al">De voorkeurslijst van de stemming door aanvragers als bedoeld in artikel 15 lid 2 onder b, komt tot stand door een beoordeling op een daartoe door het college te organiseren Initiatievenavond.</text:p>
              </text:list-item>
              <text:list-item text:style-override="id1-3-2-2-1-29-2">
                <text:number>2.</text:number>
                <text:p text:style-name="al">De Initiatievenavond vindt binnen 10 weken na de indieningstermijn plaats. </text:p>
              </text:list-item>
              <text:list-item text:style-override="id1-3-2-2-1-29-3">
                <text:number>3.</text:number>
                <text:p text:style-name="al">Het college maakt vooraf de datum en de procedure voor de Initiatievenavond kenbaar aan de vakjury en de aanvragers.</text:p>
              </text:list-item>
              <text:list-item text:style-override="id1-3-2-2-1-29-4">
                <text:number>4.</text:number>
                <text:p text:style-name="al">Het college stuurt tenminste zes weken voor aanvang van de Initiatievenavond een afschrift van de ontvankelijke subsidieaanvragen naar de vakjury en de stemgerechtigde aanvragers.</text:p>
              </text:list-item>
              <text:list-item text:style-override="id1-3-2-2-1-29-5">
                <text:number>5.</text:number>
                <text:p text:style-name="al">Stemgerechtigden zijn de aanvragers, zoals genoemd in artikel 14, lid 2. Daartoe wijzen zij maximaal twee vertegenwoordigers aan die tijdens de initiatievenavond de subsidieaanvragen beoordelen. De stemgerechtigde aanvragers melden de vertegenwoordigers uiterlijk twee weken voor de initiatievenavond schriftelijk aan bij het college.</text:p>
              </text:list-item>
              <text:list-item text:style-override="id1-3-2-2-1-29-6">
                <text:number>6.</text:number>
                <text:p text:style-name="al">Tijdens de initiatievenavond kunnen de stemgerechtigden alleen stemmen op de daar door aanvragers gepresenteerde aanvragen.</text:p>
              </text:list-item>
              <text:list-item text:style-override="id1-3-2-2-1-29-7">
                <text:number>7.</text:number>
                <text:p text:style-name="al">Het college verdeelt door middel van loting de stemgerechtigden over een op basis van het aantal ontvankelijke aanvragen nader te bepalen aantal tafels, zodanig dat er niet twee vertegenwoordigers van één en dezelfde organisatie in eenzelfde groep zitten. </text:p>
              </text:list-item>
              <text:list-item text:style-override="id1-3-2-2-1-29-8">
                <text:number>8.</text:number>
                <text:p text:style-name="al">Per tafel reikt het college een gewaarmerkt beoordelingsformulier uit. Het beoordelingsformulier vermeldt de locatie, tafelnummer, het tijdstip van aanvang en de sluiting van de beoordelingsronde alsmede de namen van de stemgerechtigden.</text:p>
              </text:list-item>
              <text:list-item text:style-override="id1-3-2-2-1-29-9">
                <text:number>9.</text:number>
                <text:p text:style-name="al">Het college voorziet in procesbegeleiders die tevens optreden als tafelvoorzitter.</text:p>
              </text:list-item>
              <text:list-item text:style-override="id1-3-2-2-1-29-10">
                <text:number>10.</text:number>
                <text:p text:style-name="al">De stemgerechtigden beoordelen in twee ronden de ingediende ontvankelijke aanvragen, waarbij een groep niet twee keer dezelfde aanvraag beoordeelt.</text:p>
              </text:list-item>
              <text:list-item text:style-override="id1-3-2-2-1-29-11">
                <text:number>11.</text:number>
                <text:p text:style-name="al">Per tafel beoordelen de stemgerechtigden een nader te bepalen aantal subsidieaanvragen, waarbij de stemgerechtigden in gezamenlijkheid punten verdelen op basis van vier criteria.</text:p>
              </text:list-item>
              <text:list-item text:style-override="id1-3-2-2-1-29-12">
                <text:number>12.</text:number>
                <text:p text:style-name="al">De stemgerechtigden kennen punten toe op basis van de volgende beoordelingscriteria:</text:p>
                <text:list text:style-name="id1-3-2-2-1-29-12-3">
                  <text:list-item text:style-override="id1-3-2-2-1-29-12-3-1">
                    <text:number>a.</text:number>
                    <text:p text:style-name="al">Hoe draagt het initiatief bij aan de toekomst en de leefbaarheid van het dorp of de wijk;</text:p>
                  </text:list-item>
                  <text:list-item text:style-override="id1-3-2-2-1-29-12-3-2">
                    <text:number>b.</text:number>
                    <text:p text:style-name="al">Is het initiatief haalbaar en realistisch met andere woorden wat is de kans op succes;</text:p>
                  </text:list-item>
                  <text:list-item text:style-override="id1-3-2-2-1-29-12-3-3">
                    <text:number>c.</text:number>
                    <text:p text:style-name="al">In welke mate wordt het initiatief zelf uitgevoerd en bevordert zelfredzaamheid en zelforganisatie in het dorp of de wijk;</text:p>
                  </text:list-item>
                  <text:list-item text:style-override="id1-3-2-2-1-29-12-3-4">
                    <text:number>d.</text:number>
                    <text:p text:style-name="al">De mate waarin de kosten van de aanvraag in verhouding staan tot de te verrichten activiteiten en de daaruit te verwachten resultaten.</text:p>
                  </text:list-item>
                </text:list>
              </text:list-item>
              <text:list-item text:style-override="id1-3-2-2-1-29-13">
                <text:number>13.</text:number>
                <text:p text:style-name="al">Per criterium kunnen de stemgerechtigden een score toekennen van 1, 4 of 7 punten, waarbij:</text:p>
                <text:list text:style-name="id1-3-2-2-1-29-13-3">
                  <text:list-item text:style-override="id1-3-2-2-1-29-13-3-1">
                    <text:number>a.</text:number>
                    <text:p text:style-name="al">1 punt staat voor er wordt nagenoeg niet voldaan aan het criterium;</text:p>
                  </text:list-item>
                  <text:list-item text:style-override="id1-3-2-2-1-29-13-3-2">
                    <text:number>b.</text:number>
                    <text:p text:style-name="al">4 punten staat voor er wordt in voldoende mate aan het criterium voldaan;</text:p>
                  </text:list-item>
                  <text:list-item text:style-override="id1-3-2-2-1-29-13-3-3">
                    <text:number>c.</text:number>
                    <text:p text:style-name="al">7 punten staat voor er wordt volledig aan het criterium voldaan.</text:p>
                  </text:list-item>
                </text:list>
              </text:list-item>
              <text:list-item text:style-override="id1-3-2-2-1-29-14">
                <text:number>14.</text:number>
                <text:p text:style-name="al">Het is niet toegestaan een andere puntenverdeling te hanteren dan hierboven onder 12. omschreven. Bij afwijking van de voorgeschreven puntenverdeling wordt het beoordelingsformulier ongeldig verklaard.</text:p>
              </text:list-item>
              <text:list-item text:style-override="id1-3-2-2-1-29-15">
                <text:number>15.</text:number>
                <text:p text:style-name="al">Na twee beoordelingsronden stelt het college een lijst op waarbij per aanvraag de toegekende totaalscores worden opgeteld en gedeeld door twee. Op nummer één staat de aanvrager met het hoogste aantal punten. Bij een gelijke score wordt aan iedere aanvraag met dezelfde score hetzelfde daarbij behorende puntenaantal toegekend voor de eindlijst van de beoordeling van de aanvragers.</text:p>
              </text:list-item>
              <text:list-item text:style-override="id1-3-2-2-1-29-16">
                <text:number>16.</text:number>
                <text:p text:style-name="al">Het college stelt de voorlopige uitslag vast na de beoordeling en maakt deze bekend op de Initiatievenavond. Het college stelt uiterlijk één week na de beoordeling de definitieve uitslag vast en maakt deze openbaar.</text:p>
              </text:list-item>
            </text:list>
            <text:p text:style-name="al"/>
            <text:p text:style-name="al">
            <text:span text:style-name="nadrukvet">Artikel 16e Stemprocedure vakjury </text:span>
          </text:p>
            <text:list text:style-name="id1-3-2-2-1-32">
              <text:list-item text:style-override="id1-3-2-2-1-32-1">
                <text:number>1.</text:number>
                <text:p text:style-name="al">Het college benoemt een vakjury bestaande uit ten minste drie en ten hoogste vijf personen.</text:p>
              </text:list-item>
              <text:list-item text:style-override="id1-3-2-2-1-32-2">
                <text:number>2.</text:number>
                <text:p text:style-name="al">De vakjury stelt een lijst op met de scores per aanvrager, waarbij de aanvragers worden vermeld in de volgorde van het aantal punten dat is toegekend. Op nummer één staat de aanvrager met het hoogste aantal punten. Bij een gelijke score wordt aan iedere aanvraag met dezelfde score hetzelfde daarbij behorende puntenaantal toegekend voor de eindlijst van de vakjury.</text:p>
              </text:list-item>
              <text:list-item text:style-override="id1-3-2-2-1-32-3">
                <text:number>3.</text:number>
                <text:p text:style-name="al">De vakjury functioneert onafhankelijk van het college en de aanvragers, zoals genoemd onder artikel 14 lid 2. </text:p>
              </text:list-item>
              <text:list-item text:style-override="id1-3-2-2-1-32-4">
                <text:number>4.</text:number>
                <text:p text:style-name="al">De vakjury kent stemmen toe op basis van de volgende beoordelingscriteria: </text:p>
                <text:list text:style-name="id1-3-2-2-1-32-4-3">
                  <text:list-item text:style-override="id1-3-2-2-1-32-4-3-1">
                    <text:number>a.</text:number>
                    <text:p text:style-name="al">de mate waarin de activiteit bijdraagt aan de doelstelling van deze subsidieregeling; </text:p>
                  </text:list-item>
                  <text:list-item text:style-override="id1-3-2-2-1-32-4-3-2">
                    <text:number>b.</text:number>
                    <text:p text:style-name="al">de mate van haalbaarheid van de uitvoering van het initiatief en de beoogde resultaten; </text:p>
                  </text:list-item>
                  <text:list-item text:style-override="id1-3-2-2-1-32-4-3-3">
                    <text:number>c.</text:number>
                    <text:p text:style-name="al">de mate waarin bewoners de activiteit zelf uitvoeren;</text:p>
                  </text:list-item>
                  <text:list-item text:style-override="id1-3-2-2-1-32-4-3-4">
                    <text:number>d.</text:number>
                    <text:p text:style-name="al">de mate waarin de activiteit samenwerking tussen mensen of organisaties bevordert;</text:p>
                  </text:list-item>
                  <text:list-item text:style-override="id1-3-2-2-1-32-4-3-5">
                    <text:number>e.</text:number>
                    <text:p text:style-name="al">de mate van efficiënte besteding van algemene middelen, waarbij het gaat om de verhouding tussen de kosten van de aanvraag, de te verrichten activiteiten en de daaruit voortvloeiende resultaten.</text:p>
                  </text:list-item>
                  <text:list-item text:style-override="id1-3-2-2-1-32-4-3-6">
                    <text:number>f.</text:number>
                    <text:p text:style-name="al">het maatschappelijk effect van de te subsidiëren activiteit.</text:p>
                  </text:list-item>
                </text:list>
              </text:list-item>
              <text:list-item text:style-override="id1-3-2-2-1-32-5">
                <text:number>5.</text:number>
                <text:p text:style-name="al">De vakjury kent per criterium 0 tot maximaal 10 punten toe, waarbij ‘0 punten’ staat voor er wordt niet voldaan aan het criterium en ’10 punten’ staat voor er wordt volledig aan het criterium voldaan.</text:p>
              </text:list-item>
            </text:list>
            <text:p text:style-name="al"/>
            <text:p text:style-name="al">
            <text:span text:style-name="nadrukvet">Artikel 16f Horizonbepaling </text:span>
          </text:p>
            <text:p text:style-name="al">Dit hoofdstuk vervalt op 1 januari 2019, met dien verstande dat deze regeling van toepassing blijft op subsidies die op grond van deze regeling zijn verstrekt.</text:p>
            <text:p text:style-name="al"/>
            <text:p text:style-name="al"/>
          </text:section>
          <text:section text:name="artikel_id1-3-2-2-2" text:style-name="artikel">
            <text:p text:style-name="artikel_kop_titel"><text:span text:style-name="artikel_kop_label">Artikel II </text:span> </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Coevorden op </text:span></text:p>
            <text:p><text:span text:style-name="functie">22 mei 2018</text:span></text:p>
            <text:p><text:span text:style-name="functie"/></text:p>
            <text:p><text:span text:style-name="functie"/></text:p>
            <text:p><text:span text:style-name="functie"/></text:p>
            <text:p><text:span text:style-name="functie"/></text:p>
            <text:p><text:span text:style-name="functie"/></text:p>
            <text:p><text:span text:style-name="functie">, burgemeester , secretaris</text:span></text:p>
            <text:p><text:span text:style-name="functie">B.J. Bouwmeester B.M.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9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 uitvoeringsbesluit algemene subsidieverordening Coevorden 2016 (8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24</meta:user-defined>
    <meta:user-defined meta:name="OVERHEIDop.GmbID/DC.identifier">gmb-2018-114924</meta:user-defined>
    <meta:user-defined meta:name="OVERHEID.TaxonomieBeleidsagenda/OVERHEID.category">Bestuur | Organisatie en beleid</meta:user-defined>
    <meta:user-defined meta:name="OVERHEID.Gemeente/DC.spatial">Coevorden</meta:user-defined>
    <meta:user-defined meta:name="DC.source">Algemene subsidieverordening Coevorden 2012;1.1:CVDR136468_1</meta:user-defined>
    <meta:user-defined meta:name="OVERHEIDop.referentienummer">Nvt</meta:user-defined>
    <meta:user-defined meta:name="DCTERMS.alternative">Verzameluitvoeringsbesluit algemene subsidieverordening Coevorden 2016</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6-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90426_10</meta:user-defined>
    <meta:user-defined meta:name="OVERHEIDop.versieInformatie"/>
  </office:meta>
</office:document-meta>
</file>