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timuleringsfonds leefbaarheid en Initiatieven Coevorden verbindt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/>
            <text:p text:style-name="al">gelezen het advies van de afdeling Leefomgeving, team Economie en Leefbaarheid d.d. 14 mei 2018;</text:p>
            <text:p text:style-name="al"/>
            <text:p text:style-name="al">gelet op artikel 4:27, lid 1 van de Algemene wet bestuursrecht en artikel 4 van de Algemene Subsidieverordening Coevorden 2012;</text:p>
            <text:p text:style-name="al"/>
            <text:p text:style-name="al">besluiten:</text:p>
            <text:p text:style-name="al"/>
            <text:p text:style-name="al">vast te stellen de volgende subsidieplafonds voor 2018;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1. Hoofdstuk V. Stimuleringsfonds Leefbaarheid € 150.000;</text:span> </text:p>
            <text:section text:name="artikel_id1-3-2-2-1-2" text:style-name="artikel">
              <text:p text:style-name="artikel_kop_titel"><text:span text:style-name="artikel_kop_label"/> </text:p>
              <text:p text:style-name="al">Op subsidieaanvragen zijn de verdeelregels als bedoeld in artikel 15, hoofdstuk V Stimuleringsfonds Leefbaarheid 2018, Verzameluitvoeringsbesluit Subsidies Coevorden 2016 van toepassing.</text:p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2. Hoofdstuk Va. Initiatieven Coevorden verbindt € 610.000.</text:p>
            <text:section text:name="artikel_id1-3-2-2-2-2" text:style-name="artikel">
              <text:p text:style-name="artikel_kop_titel"><text:span text:style-name="artikel_kop_label"/> </text:p>
              <text:p text:style-name="al">Op subsidieaanvragen zijn de verdeelregels als bedoeld in artikel 28d , hoofdstuk Va Initiatieven Coevorden verbindt, Verzameluitvoeringsbesluit Subsidies Coevorden 2016 van toepassing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22 mei 2018. </text:span></text:p>
            <text:p><text:span text:style-name="functie"/></text:p>
            <text:p><text:span text:style-name="functie">,secretaris 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M. de Vries B.J. Bouwmeeste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text:span text:style-name="nr"/> 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Belanghebbenden die zich niet kunnen verenigen met het besluit kunnen daartegen binnen zes weken na deze publicatie een bezwaarschrift indienen bij B&amp;W van Coevorden, Postbus 2, 7740 AA Coevorden. Meer informatie hierover vindt u op https://www.coevorden.nl/product/bezwaarschrift-indienen.</text:p>
          <text:p text:style-name="al">Voor nadere informatie kunt u zich wenden tot afdeling Leefomgeving, team Economie en Leefbaarheid, de heer H. Krabman, tel. 0524-598715.</text:p>
        </text:section>
        <text:section text:name="bijlage_id1-3-2-6" text:style-name="bijlage">
          <text:p text:style-name="bijlage_top"/>
          <text:p text:style-name="hoofdstuk_k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92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timuleringsfonds leefbaarheid en Initiatieven Coevorden verbind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23</meta:user-defined>
    <meta:user-defined meta:name="OVERHEIDop.GmbID/DC.identifier">gmb-2018-114923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Cultuur en recreatie | Organisatie en beleid</meta:user-defined>
    <meta:user-defined meta:name="OVERHEID.Gemeente/DC.spatial">Coevorden</meta:user-defined>
    <meta:user-defined meta:name="DC.source">artikel 4:27, eerste lid, van de Algemene wet bestuursrecht;1.0:c:BWBR0005537&amp;artikel=4%3A27&amp;lid=1&amp;g=2018-05-01</meta:user-defined>
    <meta:user-defined meta:name="DC.source">;http://decentrale.regelgeving.overheid.nl/cvdr/xhtmloutput/Historie/Coevorden/CVDR136468/CVDR136468_2.html</meta:user-defined>
    <meta:user-defined meta:name="DCTERMS.alternative">Subsidieplafond Stimuleringsfonds leefbaarheid en Initiatieven Coevorden verbind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8-06-08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610450_1</meta:user-defined>
    <meta:user-defined meta:name="OVERHEIDop.versieInformatie"/>
  </office:meta>
</office:document-meta>
</file>