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plaatsen van een pipowagen op het perceel Meeleweg 1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mei 2018 besloten om de beslistermijn voor de aanvraag met zaaknummer Z/18/579834 voor het plaatsen van een pipowagen op het perceel Meeleweg 110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(RO)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492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2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2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plaatsen van een pipowagen op het perceel Meeleweg 11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4921</meta:user-defined>
    <meta:user-defined meta:name="OVERHEIDop.GmbID/DC.identifier">gmb-2018-114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P 11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618 510535</meta:user-defined>
    <meta:user-defined meta:name="OVERHEID.EPSG28992/DC.spatial">211581.69 510722.87</meta:user-defined>
    <meta:user-defined meta:name="OVERHEIDop.versieInformatie"/>
  </office:meta>
</office:document-meta>
</file>