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2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8 een aanvraag voor een omgevingsvergunning ontvangen. Dit betreft het plaatsen van 3 silo's ter plaatse van de Van Hasseltweg 28 in Moerkapelle. De aanvraag is geregistreerd onder kenmerk 20180140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9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asseltweg 28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92</meta:user-defined>
    <meta:user-defined meta:name="OVERHEIDop.GmbID/DC.identifier">gmb-2018-1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2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8.61 450968</meta:user-defined>
    <meta:user-defined meta:name="OVERHEIDop.versieInformatie"/>
  </office:meta>
</office:document-meta>
</file>