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kappen van een berk in de voortuin Wilhelmina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Wilhelminastraat 9 in Amstelveen. De aanvraag is geregistreerd onder zaaknummer Z18-00233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91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kappen van een berk in de voortuin Wilhelminastraat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13</meta:user-defined>
    <meta:user-defined meta:name="OVERHEIDop.GmbID/DC.identifier">gmb-2018-11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S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3.89 480269.01</meta:user-defined>
    <meta:user-defined meta:name="OVERHEIDop.versieInformatie"/>
  </office:meta>
</office:document-meta>
</file>