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anderen van het gebruik van een voormalige boerderij naar een vervolgfunctie aan de Oostveernseweg 7, 2636 EC Schipluiden</text:p>
      <text:section text:name="zakelijke-mededeling_id1-3-2" text:style-name="zakelijke-mededeling">
        <text:section text:name="zakelijke-mededeling-tekst_id1-3-2-1" text:style-name="zakelijke-mededeling-tekst">
          <text:section text:name="tekst_id1-3-2-1-1" text:style-name="tekst">
            <text:p text:style-name="common-al">- Het veranderen van het gebruik van een voormalige boerderij naar een vervolgfunctie aan de Oostveernseweg 7, 2636 EC Schipluiden (Z-HZ_WABO-2018-0274).</text:p>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491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1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1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anderen van het gebruik van een voormalige boerderij naar een vervolgfunctie aan de Oostveernseweg 7, 2636 EC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911</meta:user-defined>
    <meta:user-defined meta:name="OVERHEIDop.GmbID/DC.identifier">gmb-2018-1149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C 7</meta:user-defined>
    <meta:user-defined meta:name="OVERHEIDop.woonplaats">Schipluiden</meta:user-defined>
    <meta:user-defined meta:name="OVERHEIDop.straatnaam">Oostveen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3033 440967</meta:user-defined>
    <meta:user-defined meta:name="OVERHEIDop.versieInformatie"/>
  </office:meta>
</office:document-meta>
</file>