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eijelseweg hoek Vinkenstraat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Meijelseweg hoek Vinkenstraat te Heusden  </text:p>
            <text:p text:style-name="common-al">het oprichten van een woning    28-05-2018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490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0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0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Meijelseweg hoek Vinkenstraat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909</meta:user-defined>
    <meta:user-defined meta:name="OVERHEIDop.GmbID/DC.identifier">gmb-2018-114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BK 2</meta:user-defined>
    <meta:user-defined meta:name="OVERHEIDop.woonplaats">Heusden</meta:user-defined>
    <meta:user-defined meta:name="OVERHEIDop.straatnaam">Vinkenstraat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1598 376732</meta:user-defined>
    <meta:user-defined meta:name="OVERHEIDop.versieInformatie"/>
  </office:meta>
</office:document-meta>
</file>