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enveld 1, 1a en 1b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Korenveld 1, 1a en 1b te Heusden  </text:p>
            <text:p text:style-name="common-al">het bouwen van 3 woningen        23-5-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14908</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08</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908</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orenveld 1, 1a en 1b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908</meta:user-defined>
    <meta:user-defined meta:name="OVERHEIDop.GmbID/DC.identifier">gmb-2018-114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DA 27</meta:user-defined>
    <meta:user-defined meta:name="OVERHEIDop.woonplaats">Heusden</meta:user-defined>
    <meta:user-defined meta:name="OVERHEIDop.straatnaam">Dreef</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1647 377448</meta:user-defined>
    <meta:user-defined meta:name="OVERHEIDop.versieInformatie"/>
  </office:meta>
</office:document-meta>
</file>