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mphaan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emphaanweg 1 te Heusden     <text:span text:style-name="nadrukvet">18-05-2018</text:span></text:p>
            <text:p text:style-name="common-al">het handelen in strijd met het bestemmingsplan mengen van voer voor derden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90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mphaanweg 1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05</meta:user-defined>
    <meta:user-defined meta:name="OVERHEIDop.GmbID/DC.identifier">gmb-2018-114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E 1</meta:user-defined>
    <meta:user-defined meta:name="OVERHEIDop.woonplaats">Heusden</meta:user-defined>
    <meta:user-defined meta:name="OVERHEIDop.straatnaam">Kemphaan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887 376727</meta:user-defined>
    <meta:user-defined meta:name="OVERHEIDop.versieInformatie"/>
  </office:meta>
</office:document-meta>
</file>