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Julianastraat 9 te Asten  </text:p>
            <text:p text:style-name="common-al">het terugbrengen van de gevel in de oude staat    21-05-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03</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3</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3</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lianastraat 9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3</meta:user-defined>
    <meta:user-defined meta:name="OVERHEIDop.GmbID/DC.identifier">gmb-2018-11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GK 9</meta:user-defined>
    <meta:user-defined meta:name="OVERHEIDop.woonplaats">Asten</meta:user-defined>
    <meta:user-defined meta:name="OVERHEIDop.straatnaam">Juliana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963 379402</meta:user-defined>
    <meta:user-defined meta:name="OVERHEIDop.versieInformatie"/>
  </office:meta>
</office:document-meta>
</file>