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evestigen van zonwering op de begane grond en het uitvoeren van onderhoud aan een gemeentelijk monument Stations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Stationsstraat 2 in Amstelveen. De aanvraag is geregistreerd onder zaaknummer Z18-0023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0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evestigen van zonwering op de begane grond en het uitvoeren van onderhoud aan een gemeentelijk monument Stationsstraat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00</meta:user-defined>
    <meta:user-defined meta:name="OVERHEIDop.GmbID/DC.identifier">gmb-2018-114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0.97 479459.48</meta:user-defined>
    <meta:user-defined meta:name="OVERHEIDop.versieInformatie"/>
  </office:meta>
</office:document-meta>
</file>