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aanvraag omgevingsvergunning, Vlasweel 25, Terheijden (W-2018-0022)</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9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aanvraag omgevingsvergunning, Vlasweel 25, Terheijden (W-2018-0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90</meta:user-defined>
    <meta:user-defined meta:name="OVERHEIDop.GmbID/DC.identifier">gmb-2018-11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TE 25</meta:user-defined>
    <meta:user-defined meta:name="OVERHEIDop.woonplaats">Terheijden</meta:user-defined>
    <meta:user-defined meta:name="OVERHEIDop.straatnaam">Vlasweel</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575 406640</meta:user-defined>
    <meta:user-defined meta:name="OVERHEIDop.versieInformatie"/>
  </office:meta>
</office:document-meta>
</file>