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zandebaan 46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Gezandebaan 46a te Heusden  </text:p>
            <text:p text:style-name="common-al">het oprichten van een wijnopslagruimte in het golfclubhuis   25-05-2018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1489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Gezandebaan 46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99</meta:user-defined>
    <meta:user-defined meta:name="OVERHEIDop.GmbID/DC.identifier">gmb-2018-114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TN 46</meta:user-defined>
    <meta:user-defined meta:name="OVERHEIDop.woonplaats">Heusden</meta:user-defined>
    <meta:user-defined meta:name="OVERHEIDop.straatnaam">Gezandebaa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1905 375168</meta:user-defined>
    <meta:user-defined meta:name="OVERHEIDop.versieInformatie"/>
  </office:meta>
</office:document-meta>
</file>