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5-1-4-1-1">
      <style:table-column-properties style:rel-column-width="47*"/>
    </style:style>
    <style:style style:family="table-column" style:parent-style-name="colspec" style:name="id1-3-2-2-1-5-1-4-1-2">
      <style:table-column-properties style:rel-column-width="45*"/>
    </style:style>
    <text:list-style style:name="id1-3-2-2-1-5-1-4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4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4-1-3-2-1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4-1-3-2-1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4-1-3-2-1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4-1-3-2-1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-4-1-3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4-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-4-1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4-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4-1-3-2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4-1-3-2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4-1-3-2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4-1-3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4-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4-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4-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4-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van de Wegsleepverordening gemeente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jchen;</text:p>
            <text:p text:style-name="al"/>
            <text:p text:style-name="al">gelezen het voorstel van het college van burgemeester en wethouders van 3 april 2018 gelet op artikel 147 en 149 van de Gemeentewet, artikel 173, tweede lid van de Wegenverkeerswet en het Besluit wegslepen voertuig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volgende verordening tot wijziging van de Wegsleepverordening gemeente Wijch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</text:p>
            <text:p text:style-name="al">De ‘Wegsleepverordening gemeente Wijchen’ (de verordening) wordt gewijzigd als volgt:</text:p>
            <text:p text:style-name="al">(<text:span text:style-name="nadrukondlijn">de gewijzigde nieuwe tekst is vetgedrukt</text:span>)</text:p>
            <text:p text:style-name="al"/>
            <text:list text:style-name="id1-3-2-2-1-5">
              <text:list-item text:style-override="id1-3-2-2-1-5-1">
                <text:number>A.</text:number>
                <text:p text:style-name="al"> Artikel 4 van de verordening wordt gewijzigd als volgt:</text:p>
                <text:p text:style-name="al"/>
                <text:p><draw:frame draw:style-name="lidiv"><draw:text-box ofo:max-width="15.3cm" ofo:min-height="1cm" ofo:min-width="5cm"><text:section text:name="table_id1-3-2-2-1-5-1-4" text:style-name="table"><text:p text:style-name="table_top"/>
                <table:table table:style-name="tgroup">
                  <table:table-column table:style-name="id1-3-2-2-1-5-1-4-1-1"/>
                  <table:table-column table:style-name="id1-3-2-2-1-5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Oude tekst</text:p>
                      </table:table-cell>
                      <table:table-cell table:style-name="cell_frame_all" table:number-rows-spanned="1" table:number-columns-spanned="1">
                        <text:p text:style-name="table_al">Nieuwe teks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list text:style-name="id1-3-2-2-1-5-1-4-1-3-2-1-1">
                          <text:list-item text:style-override="id1-3-2-2-1-5-1-4-1-3-2-1-1-1"><text:number>1.</text:number><text:p text:style-name="table_al">De kosten van het overbrengen van een voertuig naar de bewaarplaats bedragen: </text:p><text:list text:style-name="id1-3-2-2-1-5-1-4-1-3-2-1-1-1-3">
                              <text:list-item text:style-override="id1-3-2-2-1-5-1-4-1-3-2-1-1-1-3-1"><text:number>a.</text:number><text:p text:style-name="table_al">basistarief/voorrijkosten € 75,-;</text:p></text:list-item>
                              <text:list-item text:style-override="id1-3-2-2-1-5-1-4-1-3-2-1-1-1-3-2"><text:number>b.</text:number><text:p text:style-name="table_al">overbrengkosten € 80,-;</text:p></text:list-item>
                              <text:list-item text:style-override="id1-3-2-2-1-5-1-4-1-3-2-1-1-1-3-3"><text:number>c.</text:number><text:p text:style-name="table_al">totaal wegsleepkosten € 155,-.</text:p></text:list-item>
                            </text:list></text:list-item>
                          <text:list-item text:style-override="id1-3-2-2-1-5-1-4-1-3-2-1-1-2"><text:number>2.</text:number><text:p text:style-name="table_al">De kosten van het bewaren van een voertuig bedragen:</text:p><text:p text:style-name="table_al">€ 11,- voor elk etmaal of een gedeelte daarvan.</text:p></text:list-item>
                          <text:list-item text:style-override="id1-3-2-2-1-5-1-4-1-3-2-1-1-3"><text:number>3.</text:number><text:p text:style-name="table_al">De in het eerste en tweede lid vermelde bedragen worden per 1 januari jaarlijks geïndexeerd volgens het prijsindexcijfer van de Beroepsgoederenvervoer over de weg.</text:p></text:list-item>
                        </text:list>
                      </table:table-cell>
                      <table:table-cell table:style-name="cell_frame_all" table:number-rows-spanned="1" table:number-columns-spanned="1">
                        <text:list text:style-name="id1-3-2-2-1-5-1-4-1-3-2-2-1">
                          <text:list-item text:style-override="id1-3-2-2-1-5-1-4-1-3-2-2-1-1"><text:number>1.</text:number><text:p text:style-name="table_al">De kosten van het overbrengen van een voertuig naar de bewaarplaats bedragen: </text:p><text:list text:style-name="id1-3-2-2-1-5-1-4-1-3-2-2-1-1-3">
                              <text:list-item text:style-override="id1-3-2-2-1-5-1-4-1-3-2-2-1-1-3-1"><text:number>a.</text:number><text:p text:style-name="table_al">
                                  <text:span text:style-name="nadrukvet">voorrijkosten: voertuigen &lt; 3.500 kg € 80,26 inclusief btw (totaal) en voertuigen &gt; 3.500 kg € 303,60,- inclusief btw (totaal);</text:span>
                                </text:p></text:list-item>
                              <text:list-item text:style-override="id1-3-2-2-1-5-1-4-1-3-2-2-1-1-3-2"><text:number>b.</text:number><text:p text:style-name="table_al">
                                  <text:span text:style-name="nadrukvet">overbrengkosten: voertuigen &lt; 3.500 kg € 86,15 inclusief btw (totaal) en voertuigen &gt; 3.500 kg € 278,30, inclusief btw (per uur).</text:span>
                                </text:p></text:list-item>
                            </text:list></text:list-item>
                          <text:list-item text:style-override="id1-3-2-2-1-5-1-4-1-3-2-2-1-2"><text:number>2.</text:number><text:p text:style-name="table_al">De kosten van het bewaren van een voertuig bedragen <text:span text:style-name="nadrukvet">voor elk etmaal of een gedeelte daarvan:</text:span></text:p><text:list text:style-name="id1-3-2-2-1-5-1-4-1-3-2-2-1-2-3">
                              <text:list-item text:style-override="id1-3-2-2-1-5-1-4-1-3-2-2-1-2-3-1"><text:number>a.</text:number><text:p text:style-name="table_al">
                                  <text:span text:style-name="nadrukvet">voertuigen &lt; 3.500 kg € 11,84 inclusief btw;</text:span>
                                </text:p></text:list-item>
                              <text:list-item text:style-override="id1-3-2-2-1-5-1-4-1-3-2-2-1-2-3-2"><text:number>b.</text:number><text:p text:style-name="table_al">
                                  <text:span text:style-name="nadrukvet">voertuigen &lt; 3.500 kg € 40,48 inclusief btw.</text:span>
                                </text:p></text:list-item>
                            </text:list></text:list-item>
                          <text:list-item text:style-override="id1-3-2-2-1-5-1-4-1-3-2-2-1-3"><text:number>3.</text:number><text:p text:style-name="table_al">De in het eerste en tweede lid vermelde bedragen worden per 1 januari jaarlijks geïndexeerd volgens het prijsindexcijfer van de Beroepsgoederenvervoer over de weg.</text:p></text:list-item>
                        </text:list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in werking op de eerst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31 mei 2018.</text:span>
          </text:p>
          </text:section>
          <text:section text:name="ondertekening_id1-3-2-3-2">
            <text:p><text:span text:style-name="functie">De voorzitter,</text:span></text:p>
          </text:section>
          <text:section text:name="ondertekening_id1-3-2-3-3"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489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9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9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van de Wegsleepverordening gemeente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898</meta:user-defined>
    <meta:user-defined meta:name="OVERHEIDop.GmbID/DC.identifier">gmb-2018-114898</meta:user-defined>
    <meta:user-defined meta:name="OVERHEID.TaxonomieBeleidsagenda/OVERHEID.category">Openbare orde en veiligheid | Organisatie en beleid</meta:user-defined>
    <meta:user-defined meta:name="OVERHEID.Gemeente/DC.spatial">Wijchen</meta:user-defined>
    <meta:user-defined meta:name="DC.source">Gemeentewet, art. 149 ;http://wetten.overheid.nl/cgi-bin/deeplink/law1/title=Gemeentewet/article=149</meta:user-defined>
    <meta:user-defined meta:name="DC.source">Wegenverkeerswet 1994, art. 173, lid 2 ;http://wetten.overheid.nl/cgi-bin/deeplink/law1/title=Wegenverkeerswet%201994/article=173</meta:user-defined>
    <meta:user-defined meta:name="DC.source">Besluit wegslepen van voertuigen ;http://wetten.overheid.nl/cgi-bin/deeplink/law1/title=Besluit%20wegslepen%20van%20voertuigen</meta:user-defined>
    <meta:user-defined meta:name="OVERHEIDop.referentienummer">18 2 14371</meta:user-defined>
    <meta:user-defined meta:name="DCTERMS.alternative">Wegsleepverordening gemeente Wijch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jchen</meta:user-defined>
    <dc:language>nl</dc:language>
    <meta:user-defined meta:name="xs:date/OVERHEIDop.startdatum">2018-06-02</meta:user-defined>
    <meta:user-defined meta:name="OVERHEIDgvop.Informatietype/DC.type">Verordeningen</meta:user-defined>
    <meta:user-defined meta:name="OVERHEID.Gemeente/OVERHEID.authority">Wijchen</meta:user-defined>
    <meta:user-defined meta:name="OVERHEID.Gemeente/DCTERMS.publisher">Wijchen</meta:user-defined>
    <meta:user-defined meta:name="OVERHEIDop.betreftRegeling">CVDR87813_2</meta:user-defined>
    <meta:user-defined meta:name="OVERHEIDop.versieInformatie"/>
  </office:meta>
</office:document-meta>
</file>