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348, 7334 AC, Apeldoorn, het herstellen van het metsel- en voegwerk van de tui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mei 2018</text:p>
            <text:p text:style-name="common-al">Wabonummer: D18/01838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897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9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9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weg 348, 7334 AC, Apeldoorn, het herstellen van het metsel- en voegwerk van de tuin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897</meta:user-defined>
    <meta:user-defined meta:name="OVERHEIDop.GmbID/DC.identifier">gmb-2018-114897</meta:user-defined>
    <meta:user-defined meta:name="OVERHEID.TaxonomieBeleidsagenda/OVERHEID.category">Ruimte en infrastructuur | Organisatie en beleid</meta:user-defined>
    <meta:user-defined meta:name="OVERHEIDop.referentienummer">D18/0183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AC 348</meta:user-defined>
    <meta:user-defined meta:name="OVERHEIDop.woonplaats">Apeldoorn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09 466813</meta:user-defined>
    <meta:user-defined meta:name="OVERHEIDop.versieInformatie"/>
  </office:meta>
</office:document-meta>
</file>