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93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193, Grootebroek   </text:p>
            <text:p text:style-name="common-al">Voor: het verwijderen van een schuurdak met asbest   </text:p>
            <text:p text:style-name="common-al">Datum ontvangst: 16 me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489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19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90</meta:user-defined>
    <meta:user-defined meta:name="OVERHEIDop.GmbID/DC.identifier">gmb-2018-11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E 193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49 523774</meta:user-defined>
    <meta:user-defined meta:name="OVERHEIDop.versieInformatie"/>
  </office:meta>
</office:document-meta>
</file>