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De Kuilart 1  1   het vergroten van de insteek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De Kuilart 1  1  OV20170805 het vergroten van de insteekhaven (datum verzending brief / besluit: 8-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8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8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dum, De Kuilart 1  1   het vergroten van de insteekh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89</meta:user-defined>
    <meta:user-defined meta:name="OVERHEIDop.GmbID/DC.identifier">gmb-2018-114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G 1 1</meta:user-defined>
    <meta:user-defined meta:name="OVERHEIDop.woonplaats">Koudum</meta:user-defined>
    <meta:user-defined meta:name="OVERHEIDop.straatnaam">De Kuilar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804 546641</meta:user-defined>
    <meta:user-defined meta:name="OVERHEIDop.versieInformatie"/>
  </office:meta>
</office:document-meta>
</file>