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reef 12 te Heusden  </text:p>
            <text:p text:style-name="common-al">het oprichten van een woning    25-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88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1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89</meta:user-defined>
    <meta:user-defined meta:name="OVERHEIDop.GmbID/DC.identifier">gmb-2018-11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10</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17 377455</meta:user-defined>
    <meta:user-defined meta:name="OVERHEIDop.versieInformatie"/>
  </office:meta>
</office:document-meta>
</file>