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Marlissa, R.F. / 02-04-1964; Boeschoten, J. / 13-12-1995; Vastenburg, B. / 01-07-1991; Robberregt, E.J. / 25-02-1975; Brik, R.E.H. / 02-01-1966; Van Slooten, D. / 21-09-1981; Mosterd, M.A. / 02-12-1958.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88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88</meta:user-defined>
    <meta:user-defined meta:name="OVERHEIDop.GmbID/DC.identifier">gmb-2018-114888</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