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50 te Naarden</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het plaatsen van een dakkapel in het voordakvlak van de woning op locatie Thorbeckelaan 50 te Naarden. De aanvraag is geregistreerd onder zaaknummer HZ_WABO-18-085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88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laan 5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85</meta:user-defined>
    <meta:user-defined meta:name="OVERHEIDop.GmbID/DC.identifier">gmb-2018-114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R 5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45.5 477414.12</meta:user-defined>
    <meta:user-defined meta:name="OVERHEIDop.versieInformatie"/>
  </office:meta>
</office:document-meta>
</file>