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 Film, Park de Wezenlanden (zaaknummer 2146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mei 2018, is een evenementenvergunning verleend voor het houden van een Frater Film  op <text:span text:style-name="nadrukvet">25 augustus 2018</text:span> in <text:span text:style-name="nadrukvet">Park de Wezenlanden</text:span> in Zwolle.</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8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ater Film, Park de Wezenlanden (zaaknummer 214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84</meta:user-defined>
    <meta:user-defined meta:name="OVERHEIDop.GmbID/DC.identifier">gmb-2018-114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