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 bestemmingsplan "Stedelijk gebied 2018, Woningbouwlocaties Reusel-De M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het ontwerpbestemmingsplan "Stedelijk gebied 2018, Woningbouwlocaties Reusel-De Mierden” met ingang van 4 juni 2018 gedurende zes weken ter inzage ligt. </text:p>
            <text:p text:style-name="tussenkopcur"/>
            <text:p text:style-name="tussenkopcur">Inhoud</text:p>
            <text:p text:style-name="common-al">Het ontwerpbestemmingsplan heeft betrekking op vier woningbouwlocaties binnen de gemeente Reusel-De Mierden, te weten: Molen akkers te Reusel, De Leeuwerik te Hooge Mierde, De Hassselt II te Lage Mierde en Kerkekkers te Hulsel. De bestaande ontwikkelingsmogelijkheden op deze vier locaties, sluiten niet meer aan bij de actuele vraag vanuit de markt. Het nieuwe plan biedt een flexibelere planregeling en de mogelijkheid tot goedkopere/kleinere woningen. </text:p>
            <text:p text:style-name="common-al"/>
            <text:p text:style-name="tussenkopcur">Inzage</text:p>
            <text:p text:style-name="common-al">Het ontwerpbesluit en het ontwerpbestemmingsplan ligg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list text:style-name="id1-3-2-1-1-9">
              <text:list-item text:style-override="id1-3-2-1-1-9-1">
                <text:number>•</text:number>
                <text:p text:style-name="al">de landelijke website: <text:a xlink:href="http://www.ruimtelijkeplannen.nl/" xlink:type="simple">www.ruimtelijkeplannen.nl</text:a>;</text:p>
              </text:list-item>
              <text:list-item text:style-override="id1-3-2-1-1-9-2">
                <text:number>•</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Gsted5011-ON01.</text:p>
            <text:p text:style-name="common-al"/>
            <text:p text:style-name="tussenkopcur">Zienswijzen</text:p>
            <text:p text:style-name="common-al">Tijdens de inzagetermijn kan een ieder bij de gemeenteraad een zienswijze naar voren brengen. Dit kan op de volgende manieren:</text:p>
            <text:list text:style-name="id1-3-2-1-1-15">
              <text:list-item text:style-override="id1-3-2-1-1-15-1">
                <text:number>•</text:number>
                <text:p text:style-name="al">schriftelijk (geen e-mail): de gemeenteraad van Reusel-De Mierden, postbus 11, 5540 AA Reusel;</text:p>
              </text:list-item>
              <text:list-item text:style-override="id1-3-2-1-1-15-2">
                <text:number>•</text:number>
                <text:p text:style-name="al">mondeling: na afspraak met Ronald Krul, telefonisch bereikbaar via het telefoonnummer 0497 - 650 650 of via e-mailadres r.krul@reuseldemierden.nl. De gemeente maakt een kort verslag van de mondelinge zienswijze.</text:p>
              </text:list-item>
            </text:list>
            <text:p text:style-name="common-al"/>
            <text:p text:style-name="tussenkopcur">Vragen </text:p>
            <text:p text:style-name="common-al">Voor het inwinnen van nadere informatie kunt u contact opnemen met Ronald Krul. U bereikt hem via telefoonnummer 0497 - 650 650 of via e-mail <text:a xlink:href="mailto:r.krul@reuseldemierden.nl" xlink:type="simple">r.krul@reuseldemierden.nl</text:a>.</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Reusel, 1 jun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488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bestemmingsplan "Stedelijk gebied 2018, Woningbouwlocaties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882</meta:user-defined>
    <meta:user-defined meta:name="OVERHEIDop.GmbID/DC.identifier">gmb-2018-114882</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1-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