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Melkweg 6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63, 1251 PR, het bouwen van aan aanbouw aan de achterzijde van de woning,      wijzigen van de gevels en het plaatsen van dakkapellen, ingekomen 28     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8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Melkweg 63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488</meta:user-defined>
    <meta:user-defined meta:name="OVERHEIDop.GmbID/DC.identifier">gmb-2018-11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R 63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85 473927</meta:user-defined>
    <meta:user-defined meta:name="OVERHEIDop.versieInformatie"/>
  </office:meta>
</office:document-meta>
</file>