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Karel V-laan 62 te Venlo</text:span>
          </text:p>
            <text:p text:style-name="common-al">Voor het oprichten van een serre</text:p>
            <text:p text:style-name="common-al">Verzonden op 29 mei 2018</text:p>
            <text:p text:style-name="common-al">Kenmerk 133308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487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7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7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878</meta:user-defined>
    <meta:user-defined meta:name="OVERHEIDop.GmbID/DC.identifier">gmb-2018-114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88 374042.81</meta:user-defined>
    <meta:user-defined meta:name="OVERHEIDop.versieInformatie"/>
  </office:meta>
</office:document-meta>
</file>