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CHOTERLANDSEWEG 5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een woning (kap) op de locatie Schoterlandseweg 59 te Oudehorne (13 april tot en met 25 mei 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8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CHOTERLANDSEWEG 59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76</meta:user-defined>
    <meta:user-defined meta:name="OVERHEIDop.GmbID/DC.identifier">gmb-2018-11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L 59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058 552670</meta:user-defined>
    <meta:user-defined meta:name="OVERHEIDop.versieInformatie"/>
  </office:meta>
</office:document-meta>
</file>