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lapstraat 20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melding ontvangen voorhet verwijderen van asbest op locatie Klapstraat 205 te Westervoort. De melding is geregistreerd onder zaaknummer Z/18/037479 / 18SZ030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487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7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Klapstraat 205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875</meta:user-defined>
    <meta:user-defined meta:name="OVERHEIDop.GmbID/DC.identifier">gmb-2018-114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13 440400</meta:user-defined>
    <meta:user-defined meta:name="OVERHEIDop.versieInformatie"/>
  </office:meta>
</office:document-meta>
</file>