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houden van een buitenkerkdienst op 17 juni 2018 van 9.00 tot 11.30 uur op het terrein van korfbalvereniging ODO, Baanderheer 20, 3155 NA Maaslan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een buitenkerkdienst op 17 juni 2018 van 9.00 tot 11.30 uur op het terrein van korfbalvereniging ODO, Baanderheer 20, 3155 NA Maasla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487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7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7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houden van een buitenkerkdienst op 17 juni 2018 van 9.00 tot 11.30 uur op het terrein van korfbalvereniging ODO, Baanderheer 20, 3155 NA Maas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71</meta:user-defined>
    <meta:user-defined meta:name="OVERHEIDop.GmbID/DC.identifier">gmb-2018-1148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NA 20</meta:user-defined>
    <meta:user-defined meta:name="OVERHEIDop.woonplaats">Maasland</meta:user-defined>
    <meta:user-defined meta:name="OVERHEIDop.straatnaam">Baanderheer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939 439179</meta:user-defined>
    <meta:user-defined meta:name="OVERHEIDop.versieInformatie"/>
  </office:meta>
</office:document-meta>
</file>