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lein 4, 2865 XN in Ammerstol</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een omgevingsvergunning voor het vervangen, deels opnieuw funderen en isoleren van de vloer van een kerkgebouw op locatie Kerkplein 4, 2865 XN in Ammerstol. De aanvraag is geregistreerd onder zaaknummer SXO-201815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87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7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7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plein 4, 2865 XN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70</meta:user-defined>
    <meta:user-defined meta:name="OVERHEIDop.GmbID/DC.identifier">gmb-2018-114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232.8 437769.5</meta:user-defined>
    <meta:user-defined meta:name="OVERHEIDop.versieInformatie"/>
  </office:meta>
</office:document-meta>
</file>