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Postiljon 34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ostiljon      34, 1251 TM, het vervangen een kliko-box, ingekomen 25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Postiljon 34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87</meta:user-defined>
    <meta:user-defined meta:name="OVERHEIDop.GmbID/DC.identifier">gmb-2018-11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M 34</meta:user-defined>
    <meta:user-defined meta:name="OVERHEIDop.woonplaats">Lar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36 473140</meta:user-defined>
    <meta:user-defined meta:name="OVERHEIDop.versieInformatie"/>
  </office:meta>
</office:document-meta>
</file>