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verleende evenementenvergunning Zwemloop 2018 op 26 augustus 2018 aan de WZK Tritea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18/020547    )</text:span>
          </text:p>
            <text:p text:style-name="common-al">De vergunning is naar de aanvrager verzonden op 29 mei 2018              </text:p>
            <text:p text:style-name="tussenkopcur">
            <text:span text:style-name="nadrukvet">Meer informatie</text:span>
          </text:p>
            <text:p text:style-name="common-al">Afdeling Publiekszaken, telefoon: 14070</text:p>
            <text:p text:style-name="tussenkopcur">
            <text:span text:style-name="nadrukvet">Bent u het niet eens met dit besluit</text:span>
          </text:p>
            <text:p text:style-name="common-al">Bent u het niet eens met het besluit? En bent u belanghebbende? Dan kunt u binnen zes weken na de dag van verzending van dit besluit een brief sturen naar de burgemeester,  Postbus 499, 2240 AL Wassenaar. Vermeld daarin uw naam en adres, het zaaknummer, de datum van uw brief en de reden waarom u het niet eens ben. Vergeet niet uw brief te ondertekenen.</text:p>
            <text:p text:style-name="tussenkopcur">
            <text:span text:style-name="nadrukvet">Voorlopige voorziening</text:span>
          </text:p>
            <text:p text:style-name="common-al">Een besluit kan in de regel meteen worden uitgevoerd, ook als u tijdig bezwaar heeft ingediend. Wilt u dat niet, dan kunt u een verzoek om voorlopige voorziening indienen bij de Voorzieningenrechter van de rechtbank Den Haag, sector bestuursrecht, Postbus 20302,2500 EH Den Haag. Dat kan ook digitaal via https://loket.rechtspraak.nl/.  Daarvoor dient u een bedrag aan griffierecht te betal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14868</text:span><text:line-break/><text:date style:data-style-name="dag" text:fixed="true" text:date-value="2018-05-31"/><text:line-break/><text:date style:data-style-name="jaar" text:fixed="true" text:date-value="2018-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868</text:span><text:date style:data-style-name="nicedate" text:fixed="true" text:date-value="2018-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868</text:span><text:date style:data-style-name="nicedate" text:fixed="true" text:date-value="2018-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verleende evenementenvergunning Zwemloop 2018 op 26 augustus 2018 aan de WZK Tritea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1</meta:user-defined>
    <meta:user-defined meta:name="OVERHEIDop.publicationIssue">114868</meta:user-defined>
    <meta:user-defined meta:name="OVERHEIDop.GmbID/DC.identifier">gmb-2018-114868</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2PG 31</meta:user-defined>
    <meta:user-defined meta:name="OVERHEIDop.woonplaats">Wassenaar</meta:user-defined>
    <meta:user-defined meta:name="OVERHEIDop.straatnaam">De Wassenaarse Slag</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3972 464415</meta:user-defined>
    <meta:user-defined meta:name="OVERHEIDop.versieInformatie"/>
  </office:meta>
</office:document-meta>
</file>