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dakopbouw op de woning Thomas à Kempislaan 1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18 heeft de gemeente een aanvraag ontvangen voor een omgevingsvergunning op locatie Thomas à Kempislaan 18 in Amstelveen. De aanvraag is geregistreerd onder zaaknummer Z18-002304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4867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867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867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dakopbouw op de woning Thomas à Kempislaan 1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867</meta:user-defined>
    <meta:user-defined meta:name="OVERHEIDop.GmbID/DC.identifier">gmb-2018-1148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CC 1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90.68 478639.09</meta:user-defined>
    <meta:user-defined meta:name="OVERHEIDop.versieInformatie"/>
  </office:meta>
</office:document-meta>
</file>