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Emmalaan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Emmalaan 7 te Baarn</text:span> (3743 DJ)                                    het realiseren van een bijgebouw en zwembad (29-05-2018)</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29 me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14860</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860</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860</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Emmalaan 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860</meta:user-defined>
    <meta:user-defined meta:name="OVERHEIDop.GmbID/DC.identifier">gmb-2018-1148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DJ</meta:user-defined>
    <meta:user-defined meta:name="OVERHEIDop.woonplaats">Baarn</meta:user-defined>
    <meta:user-defined meta:name="OVERHEIDop.straatnaam">Emma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122 469308</meta:user-defined>
    <meta:user-defined meta:name="OVERHEIDop.versieInformatie"/>
  </office:meta>
</office:document-meta>
</file>