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ergse Linker Rottekade 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ergse Linker Rottekade 304, 3056LK , wijzigen constructie en gevelaanzichten (aanvraagdatum  17-05 -2018, dossiernummer OMV.18.05.00089) 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85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5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5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ergse Linker Rottekade 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855</meta:user-defined>
    <meta:user-defined meta:name="OVERHEIDop.GmbID/DC.identifier">gmb-2018-114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6LK 304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334 441189</meta:user-defined>
    <meta:user-defined meta:name="OVERHEIDop.versieInformatie"/>
  </office:meta>
</office:document-meta>
</file>