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nsulindestraat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Insulindestraat 216, 3037BK , renoveren van leegstaande woongebouw (aanvraagdatum  17-05-2018,  dossiernummer OMV.18.05.00225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5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5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5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Insulindestraat 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53</meta:user-defined>
    <meta:user-defined meta:name="OVERHEIDop.GmbID/DC.identifier">gmb-2018-11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BK 216b 03</meta:user-defined>
    <meta:user-defined meta:name="OVERHEIDop.woonplaats">Rotterdam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61 438678</meta:user-defined>
    <meta:user-defined meta:name="OVERHEIDop.versieInformatie"/>
  </office:meta>
</office:document-meta>
</file>