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ORREDIJKSTERWEG NAAST 85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uitrit op het perceel Gorredijksterweg naast 85 te Jubbega  (29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85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5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5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ORREDIJKSTERWEG NAAST 85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52</meta:user-defined>
    <meta:user-defined meta:name="OVERHEIDop.GmbID/DC.identifier">gmb-2018-114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KC 85</meta:user-defined>
    <meta:user-defined meta:name="OVERHEIDop.woonplaats">Jubbega</meta:user-defined>
    <meta:user-defined meta:name="OVERHEIDop.straatnaam">Gorredijkster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202623 555596</meta:user-defined>
    <meta:user-defined meta:name="OVERHEIDop.versieInformatie"/>
  </office:meta>
</office:document-meta>
</file>