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Buurtfeest Aida -Oberon-Fidelio op 21 juli 2018 Op het grasveld Oberonstraat/Aidastraat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ei 2018 heeft de gemeente een melding ontvangen voor activiteiten waarvoor geen vergunningplicht geldt op locatie Op het grasveld Oberonstraat/Aidastraat in Amstelveen. De melding is geregistreerd onder zaaknummer Z18-002343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4842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842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842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Buurtfeest Aida -Oberon-Fidelio op 21 juli 2018 Op het grasveld Oberonstraat/Aidastraat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4842</meta:user-defined>
    <meta:user-defined meta:name="OVERHEIDop.GmbID/DC.identifier">gmb-2018-1148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170.6 479213.36</meta:user-defined>
    <meta:user-defined meta:name="OVERHEIDop.versieInformatie"/>
  </office:meta>
</office:document-meta>
</file>