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an van Dada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aan van Dada 96, 3059PR,  dakkapel plaatsen aan de achterzijde (aanvraagdatum  17-05 -2018, dossiernummer OMV.18.05.00240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4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4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aan van Dada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41</meta:user-defined>
    <meta:user-defined meta:name="OVERHEIDop.GmbID/DC.identifier">gmb-2018-114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PR 96</meta:user-defined>
    <meta:user-defined meta:name="OVERHEIDop.woonplaats">Rotterdam</meta:user-defined>
    <meta:user-defined meta:name="OVERHEIDop.straatnaam">Laan van Dad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280 443607</meta:user-defined>
    <meta:user-defined meta:name="OVERHEIDop.versieInformatie"/>
  </office:meta>
</office:document-meta>
</file>