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21-25 in ’s-Hertogenbosch, het op en overslag van recyclebare stromen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Ertveldweg 21-25 in ’s-Hertogenbosch, het op- en overslaan van recyclebare stromen, overige activiteit, strijd bestemmingsplan, milieu, WB00035127</text:p>
            <text:p text:style-name="common-al"/>
            <text:p text:style-name="common-al">De ontwerpbeschikking met de aanvraag en eventuele bescheiden ligt gedurende zes weken digitaal ter inzage van <text:span text:style-name="nadrukvet">maandag 4 juni 2018 t/m maandag 16 juli 2018</text:span><text:span text:style-name="nadrukvet">. </text:span>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common-al"/>
            <text:p text:style-name="common-al">
            <text:span text:style-name="nadrukvet">Ontwerp</text:span>
            <text:span text:style-name="nadrukvet"/>
          </text:p>
            <text:p text:style-name="common-al">Het college is van plan om de aanvraag te verlenen. De aanvraag voor een omgevingsvergunning en de ontwerpbeschikking liggen met ingang van maandag 4 juni 2018 ter inzage bij het omgevingsloket in het Stadskantoor. 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35127.</text:p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F. Snels van de afdeling VTH Omgevingswet via telefoonnummer 073-6155777 of per e-mail via omgevingsvergunning@s-hertogenbosc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82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21-25 in ’s-Hertogenbosch, het op en overslag van recyclebare strom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826</meta:user-defined>
    <meta:user-defined meta:name="OVERHEIDop.GmbID/DC.identifier">gmb-2018-114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A 29h</meta:user-defined>
    <meta:user-defined meta:name="OVERHEIDop.woonplaats">'s-Hertogenbosch</meta:user-defined>
    <meta:user-defined meta:name="OVERHEIDop.straatnaam">Ert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31 412920</meta:user-defined>
    <meta:user-defined meta:name="OVERHEIDop.versieInformatie"/>
  </office:meta>
</office:document-meta>
</file>