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oprichten van 8 dakwoningen op een bestaand kantoorgebouw Asserring 188 D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18 heeft de gemeente een aanvraag ontvangen voor een omgevingsvergunning op locatie Asserring 188 D in Amstelveen. De aanvraag is geregistreerd onder zaaknummer Z18-0023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4825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5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oprichten van 8 dakwoningen op een bestaand kantoorgebouw Asserring 188 D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25</meta:user-defined>
    <meta:user-defined meta:name="OVERHEIDop.GmbID/DC.identifier">gmb-2018-114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KL 188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798.96 477262.75</meta:user-defined>
    <meta:user-defined meta:name="OVERHEIDop.versieInformatie"/>
  </office:meta>
</office:document-meta>
</file>